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53</text:p>
          </table:table-cell>
          <table:table-cell table:number-columns-repeated="4" table:style-name="ce10"/>
          <table:table-cell office:value-type="string" table:style-name="ce12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8" table:style-name="ce16">
            <text:p>17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8" table:style-name="ce17">
            <text:p>1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14:188</text:p>
          </table:table-cell>
          <table:covered-table-cell/>
          <table:table-cell office:value-type="float" office:value="284326.42" table:style-name="ce20">
            <text:p>28432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708</text:p>
          </table:table-cell>
          <table:covered-table-cell/>
          <table:table-cell office:value-type="float" office:value="2165344.13" table:style-name="ce20">
            <text:p>2165344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508</text:p>
          </table:table-cell>
          <table:covered-table-cell/>
          <table:table-cell office:value-type="float" office:value="288118.95" table:style-name="ce20">
            <text:p>288118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509</text:p>
          </table:table-cell>
          <table:covered-table-cell/>
          <table:table-cell office:value-type="float" office:value="89316.32" table:style-name="ce20">
            <text:p>89316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2:972</text:p>
          </table:table-cell>
          <table:covered-table-cell/>
          <table:table-cell office:value-type="float" office:value="3604.26" table:style-name="ce20">
            <text:p>3604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0:484</text:p>
          </table:table-cell>
          <table:covered-table-cell/>
          <table:table-cell office:value-type="float" office:value="1059895.58" table:style-name="ce20">
            <text:p>1059895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4:229</text:p>
          </table:table-cell>
          <table:covered-table-cell/>
          <table:table-cell office:value-type="float" office:value="1548339.43" table:style-name="ce20">
            <text:p>1548339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1:223</text:p>
          </table:table-cell>
          <table:covered-table-cell/>
          <table:table-cell office:value-type="float" office:value="3088226.86" table:style-name="ce20">
            <text:p>3088226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600006:193</text:p>
          </table:table-cell>
          <table:covered-table-cell/>
          <table:table-cell office:value-type="float" office:value="359386.72" table:style-name="ce20">
            <text:p>359386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100004:357</text:p>
          </table:table-cell>
          <table:covered-table-cell/>
          <table:table-cell office:value-type="float" office:value="15352351.619999999" table:style-name="ce20">
            <text:p>15352351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500002:60</text:p>
          </table:table-cell>
          <table:covered-table-cell/>
          <table:table-cell office:value-type="float" office:value="812490.48" table:style-name="ce20">
            <text:p>812490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700002:394</text:p>
          </table:table-cell>
          <table:covered-table-cell/>
          <table:table-cell office:value-type="float" office:value="1717355.69" table:style-name="ce20">
            <text:p>1717355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100010:898</text:p>
          </table:table-cell>
          <table:covered-table-cell/>
          <table:table-cell office:value-type="float" office:value="56660.94" table:style-name="ce20">
            <text:p>56660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1362</text:p>
          </table:table-cell>
          <table:covered-table-cell/>
          <table:table-cell office:value-type="float" office:value="39486.51" table:style-name="ce20">
            <text:p>39486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4008:176</text:p>
          </table:table-cell>
          <table:covered-table-cell/>
          <table:table-cell office:value-type="float" office:value="7019759.5099999998" table:style-name="ce20">
            <text:p>7019759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4008:204</text:p>
          </table:table-cell>
          <table:covered-table-cell/>
          <table:table-cell office:value-type="float" office:value="2532372.29" table:style-name="ce20">
            <text:p>2532372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4008:205</text:p>
          </table:table-cell>
          <table:covered-table-cell/>
          <table:table-cell office:value-type="float" office:value="3101155.68" table:style-name="ce20">
            <text:p>3101155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2600003:212</text:p>
          </table:table-cell>
          <table:covered-table-cell/>
          <table:table-cell office:value-type="float" office:value="291738.32" table:style-name="ce20">
            <text:p>291738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5012</text:p>
          </table:table-cell>
          <table:covered-table-cell/>
          <table:table-cell office:value-type="float" office:value="60981.8" table:style-name="ce20">
            <text:p>60981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069:374</text:p>
          </table:table-cell>
          <table:covered-table-cell/>
          <table:table-cell office:value-type="float" office:value="11506" table:style-name="ce20">
            <text:p>11506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4:850</text:p>
          </table:table-cell>
          <table:covered-table-cell/>
          <table:table-cell office:value-type="float" office:value="2446639.35" table:style-name="ce20">
            <text:p>2446639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60009:224</text:p>
          </table:table-cell>
          <table:covered-table-cell/>
          <table:table-cell office:value-type="float" office:value="221339.08" table:style-name="ce20">
            <text:p>221339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60009:225</text:p>
          </table:table-cell>
          <table:covered-table-cell/>
          <table:table-cell office:value-type="float" office:value="798008.5" table:style-name="ce20">
            <text:p>798008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7:6054</text:p>
          </table:table-cell>
          <table:covered-table-cell/>
          <table:table-cell office:value-type="float" office:value="4772648.4000000004" table:style-name="ce20">
            <text:p>4772648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101001:5784</text:p>
          </table:table-cell>
          <table:covered-table-cell/>
          <table:table-cell office:value-type="float" office:value="2360021.34" table:style-name="ce20">
            <text:p>2360021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4801021:203</text:p>
          </table:table-cell>
          <table:covered-table-cell/>
          <table:table-cell office:value-type="float" office:value="1229548.8899999999" table:style-name="ce20">
            <text:p>1229548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7330</text:p>
          </table:table-cell>
          <table:covered-table-cell/>
          <table:table-cell office:value-type="float" office:value="2751246.16" table:style-name="ce20">
            <text:p>2751246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4067:44</text:p>
          </table:table-cell>
          <table:covered-table-cell/>
          <table:table-cell office:value-type="float" office:value="1571425.39" table:style-name="ce20">
            <text:p>1571425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4400005:540</text:p>
          </table:table-cell>
          <table:covered-table-cell/>
          <table:table-cell office:value-type="float" office:value="5476.86" table:style-name="ce20">
            <text:p>5476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6264</text:p>
          </table:table-cell>
          <table:covered-table-cell/>
          <table:table-cell office:value-type="float" office:value="1863262.63" table:style-name="ce20">
            <text:p>1863262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301000:571</text:p>
          </table:table-cell>
          <table:covered-table-cell/>
          <table:table-cell office:value-type="float" office:value="306681.24" table:style-name="ce20">
            <text:p>306681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200003:293</text:p>
          </table:table-cell>
          <table:covered-table-cell/>
          <table:table-cell office:value-type="float" office:value="573774.81999999995" table:style-name="ce20">
            <text:p>573774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1600013:191</text:p>
          </table:table-cell>
          <table:covered-table-cell/>
          <table:table-cell office:value-type="float" office:value="219523.96" table:style-name="ce20">
            <text:p>219523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400002:535</text:p>
          </table:table-cell>
          <table:covered-table-cell/>
          <table:table-cell office:value-type="float" office:value="3492019.46" table:style-name="ce20">
            <text:p>3492019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1600004:9</text:p>
          </table:table-cell>
          <table:covered-table-cell/>
          <table:table-cell office:value-type="float" office:value="2667842.7599999998" table:style-name="ce20">
            <text:p>2667842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5200001:143</text:p>
          </table:table-cell>
          <table:covered-table-cell/>
          <table:table-cell office:value-type="float" office:value="1089138.55" table:style-name="ce20">
            <text:p>1089138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5900005:253</text:p>
          </table:table-cell>
          <table:covered-table-cell/>
          <table:table-cell office:value-type="float" office:value="1519636.69" table:style-name="ce20">
            <text:p>1519636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27000:2183</text:p>
          </table:table-cell>
          <table:covered-table-cell/>
          <table:table-cell office:value-type="float" office:value="2316535.63" table:style-name="ce20">
            <text:p>2316535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0:1246</text:p>
          </table:table-cell>
          <table:covered-table-cell/>
          <table:table-cell office:value-type="float" office:value="4682536.38" table:style-name="ce20">
            <text:p>4682536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0:691</text:p>
          </table:table-cell>
          <table:covered-table-cell/>
          <table:table-cell office:value-type="float" office:value="1428254.04" table:style-name="ce20">
            <text:p>1428254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10172</text:p>
          </table:table-cell>
          <table:covered-table-cell/>
          <table:table-cell office:value-type="float" office:value="1982831.6" table:style-name="ce20">
            <text:p>1982831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5:10173</text:p>
          </table:table-cell>
          <table:covered-table-cell/>
          <table:table-cell office:value-type="float" office:value="4330122.4000000004" table:style-name="ce20">
            <text:p>4330122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5:10174</text:p>
          </table:table-cell>
          <table:covered-table-cell/>
          <table:table-cell office:value-type="float" office:value="1980662.2" table:style-name="ce20">
            <text:p>1980662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5:10175</text:p>
          </table:table-cell>
          <table:covered-table-cell/>
          <table:table-cell office:value-type="float" office:value="4330122.4000000004" table:style-name="ce20">
            <text:p>4330122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5095</text:p>
          </table:table-cell>
          <table:covered-table-cell/>
          <table:table-cell office:value-type="float" office:value="10569.12" table:style-name="ce20">
            <text:p>10569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25096</text:p>
          </table:table-cell>
          <table:covered-table-cell/>
          <table:table-cell office:value-type="float" office:value="2246729.71" table:style-name="ce20">
            <text:p>2246729,7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8434</text:p>
          </table:table-cell>
          <table:covered-table-cell/>
          <table:table-cell office:value-type="float" office:value="4390865.5999999996" table:style-name="ce20">
            <text:p>4390865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51000:2318</text:p>
          </table:table-cell>
          <table:covered-table-cell/>
          <table:table-cell office:value-type="float" office:value="2931508.87" table:style-name="ce20">
            <text:p>2931508,8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87000:1111</text:p>
          </table:table-cell>
          <table:covered-table-cell/>
          <table:table-cell office:value-type="float" office:value="809549.32" table:style-name="ce20">
            <text:p>809549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00000:7322</text:p>
          </table:table-cell>
          <table:covered-table-cell/>
          <table:table-cell office:value-type="float" office:value="28771.119999999999" table:style-name="ce20">
            <text:p>28771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290001:201</text:p>
          </table:table-cell>
          <table:covered-table-cell/>
          <table:table-cell office:value-type="float" office:value="904383" table:style-name="ce20">
            <text:p>904383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290001:202</text:p>
          </table:table-cell>
          <table:covered-table-cell/>
          <table:table-cell office:value-type="float" office:value="779342.22" table:style-name="ce20">
            <text:p>779342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500006:223</text:p>
          </table:table-cell>
          <table:covered-table-cell/>
          <table:table-cell office:value-type="float" office:value="721364.13" table:style-name="ce20">
            <text:p>721364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2001:2435</text:p>
          </table:table-cell>
          <table:covered-table-cell/>
          <table:table-cell office:value-type="float" office:value="2626103.4900000002" table:style-name="ce20">
            <text:p>2626103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2001:2436</text:p>
          </table:table-cell>
          <table:covered-table-cell/>
          <table:table-cell office:value-type="float" office:value="2626103.4900000002" table:style-name="ce20">
            <text:p>2626103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900018:184</text:p>
          </table:table-cell>
          <table:covered-table-cell/>
          <table:table-cell office:value-type="float" office:value="1282977.49" table:style-name="ce20">
            <text:p>1282977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600030:421</text:p>
          </table:table-cell>
          <table:covered-table-cell/>
          <table:table-cell office:value-type="float" office:value="6730142.7300000004" table:style-name="ce20">
            <text:p>6730142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700007:323</text:p>
          </table:table-cell>
          <table:covered-table-cell/>
          <table:table-cell office:value-type="float" office:value="28951.759999999998" table:style-name="ce20">
            <text:p>28951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700009:295</text:p>
          </table:table-cell>
          <table:covered-table-cell/>
          <table:table-cell office:value-type="float" office:value="3338082.64" table:style-name="ce20">
            <text:p>3338082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00013:1125</text:p>
          </table:table-cell>
          <table:covered-table-cell/>
          <table:table-cell office:value-type="float" office:value="953170.43" table:style-name="ce20">
            <text:p>953170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00016:3495</text:p>
          </table:table-cell>
          <table:covered-table-cell/>
          <table:table-cell office:value-type="float" office:value="5509161.9900000002" table:style-name="ce20">
            <text:p>5509161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56000:1661</text:p>
          </table:table-cell>
          <table:covered-table-cell/>
          <table:table-cell office:value-type="float" office:value="872214.44" table:style-name="ce20">
            <text:p>872214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105010:75</text:p>
          </table:table-cell>
          <table:covered-table-cell/>
          <table:table-cell office:value-type="float" office:value="65816554.670000002" table:style-name="ce20">
            <text:p>65816554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1100004:365</text:p>
          </table:table-cell>
          <table:covered-table-cell/>
          <table:table-cell office:value-type="float" office:value="910943.42" table:style-name="ce20">
            <text:p>910943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1400005:257</text:p>
          </table:table-cell>
          <table:covered-table-cell/>
          <table:table-cell office:value-type="float" office:value="3201304.88" table:style-name="ce20">
            <text:p>3201304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2600001:181</text:p>
          </table:table-cell>
          <table:covered-table-cell/>
          <table:table-cell office:value-type="float" office:value="600999.1" table:style-name="ce20">
            <text:p>600999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4100002:175</text:p>
          </table:table-cell>
          <table:covered-table-cell/>
          <table:table-cell office:value-type="float" office:value="247104.3" table:style-name="ce20">
            <text:p>247104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4200002:354</text:p>
          </table:table-cell>
          <table:covered-table-cell/>
          <table:table-cell office:value-type="float" office:value="794719.31" table:style-name="ce20">
            <text:p>794719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4200002:355</text:p>
          </table:table-cell>
          <table:covered-table-cell/>
          <table:table-cell office:value-type="float" office:value="278368.09999999998" table:style-name="ce20">
            <text:p>27836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5300001:449</text:p>
          </table:table-cell>
          <table:covered-table-cell/>
          <table:table-cell office:value-type="float" office:value="2347708.04" table:style-name="ce20">
            <text:p>2347708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5300010:256</text:p>
          </table:table-cell>
          <table:covered-table-cell/>
          <table:table-cell office:value-type="float" office:value="968382.77" table:style-name="ce20">
            <text:p>968382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700010:205</text:p>
          </table:table-cell>
          <table:covered-table-cell/>
          <table:table-cell office:value-type="float" office:value="1394971.36" table:style-name="ce20">
            <text:p>1394971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051:444</text:p>
          </table:table-cell>
          <table:covered-table-cell/>
          <table:table-cell office:value-type="float" office:value="578647.39" table:style-name="ce20">
            <text:p>578647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001:3341</text:p>
          </table:table-cell>
          <table:covered-table-cell/>
          <table:table-cell office:value-type="float" office:value="64951.5" table:style-name="ce20">
            <text:p>64951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521</text:p>
          </table:table-cell>
          <table:covered-table-cell/>
          <table:table-cell office:value-type="float" office:value="300930.07" table:style-name="ce20">
            <text:p>300930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586</text:p>
          </table:table-cell>
          <table:covered-table-cell/>
          <table:table-cell office:value-type="float" office:value="204110.11" table:style-name="ce20">
            <text:p>204110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587</text:p>
          </table:table-cell>
          <table:covered-table-cell/>
          <table:table-cell office:value-type="float" office:value="169111.15" table:style-name="ce20">
            <text:p>169111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3588</text:p>
          </table:table-cell>
          <table:covered-table-cell/>
          <table:table-cell office:value-type="float" office:value="151725.89000000001" table:style-name="ce20">
            <text:p>151725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3589</text:p>
          </table:table-cell>
          <table:covered-table-cell/>
          <table:table-cell office:value-type="float" office:value="225897.14" table:style-name="ce20">
            <text:p>225897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590</text:p>
          </table:table-cell>
          <table:covered-table-cell/>
          <table:table-cell office:value-type="float" office:value="148564.93" table:style-name="ce20">
            <text:p>148564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3591</text:p>
          </table:table-cell>
          <table:covered-table-cell/>
          <table:table-cell office:value-type="float" office:value="318778.71000000002" table:style-name="ce20">
            <text:p>318778,7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3592</text:p>
          </table:table-cell>
          <table:covered-table-cell/>
          <table:table-cell office:value-type="float" office:value="150935.65" table:style-name="ce20">
            <text:p>150935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3593</text:p>
          </table:table-cell>
          <table:covered-table-cell/>
          <table:table-cell office:value-type="float" office:value="139872.29999999999" table:style-name="ce20">
            <text:p>139872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3596</text:p>
          </table:table-cell>
          <table:covered-table-cell/>
          <table:table-cell office:value-type="float" office:value="139872.29999999999" table:style-name="ce20">
            <text:p>139872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630</text:p>
          </table:table-cell>
          <table:covered-table-cell/>
          <table:table-cell office:value-type="float" office:value="207550.17" table:style-name="ce20">
            <text:p>207550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3631</text:p>
          </table:table-cell>
          <table:covered-table-cell/>
          <table:table-cell office:value-type="float" office:value="216525.49" table:style-name="ce20">
            <text:p>216525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632</text:p>
          </table:table-cell>
          <table:covered-table-cell/>
          <table:table-cell office:value-type="float" office:value="243097.43" table:style-name="ce20">
            <text:p>243097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635</text:p>
          </table:table-cell>
          <table:covered-table-cell/>
          <table:table-cell office:value-type="float" office:value="216723.65" table:style-name="ce20">
            <text:p>216723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636</text:p>
          </table:table-cell>
          <table:covered-table-cell/>
          <table:table-cell office:value-type="float" office:value="168320.91" table:style-name="ce20">
            <text:p>168320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637</text:p>
          </table:table-cell>
          <table:covered-table-cell/>
          <table:table-cell office:value-type="float" office:value="237364" table:style-name="ce20">
            <text:p>23736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638</text:p>
          </table:table-cell>
          <table:covered-table-cell/>
          <table:table-cell office:value-type="float" office:value="258576.01" table:style-name="ce20">
            <text:p>258576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710</text:p>
          </table:table-cell>
          <table:covered-table-cell/>
          <table:table-cell office:value-type="float" office:value="169256.95999999999" table:style-name="ce20">
            <text:p>169256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022</text:p>
          </table:table-cell>
          <table:covered-table-cell/>
          <table:table-cell office:value-type="float" office:value="184361.26" table:style-name="ce20">
            <text:p>184361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023</text:p>
          </table:table-cell>
          <table:covered-table-cell/>
          <table:table-cell office:value-type="float" office:value="251273.75" table:style-name="ce20">
            <text:p>251273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446</text:p>
          </table:table-cell>
          <table:covered-table-cell/>
          <table:table-cell office:value-type="float" office:value="229337.2" table:style-name="ce20">
            <text:p>229337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499</text:p>
          </table:table-cell>
          <table:covered-table-cell/>
          <table:table-cell office:value-type="float" office:value="258083.99" table:style-name="ce20">
            <text:p>258083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500</text:p>
          </table:table-cell>
          <table:covered-table-cell/>
          <table:table-cell office:value-type="float" office:value="250032.89" table:style-name="ce20">
            <text:p>250032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4501</text:p>
          </table:table-cell>
          <table:covered-table-cell/>
          <table:table-cell office:value-type="float" office:value="244428.91" table:style-name="ce20">
            <text:p>244428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4503</text:p>
          </table:table-cell>
          <table:covered-table-cell/>
          <table:table-cell office:value-type="float" office:value="149401.69" table:style-name="ce20">
            <text:p>149401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12:568</text:p>
          </table:table-cell>
          <table:covered-table-cell/>
          <table:table-cell office:value-type="float" office:value="2614881.73" table:style-name="ce20">
            <text:p>2614881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14:270</text:p>
          </table:table-cell>
          <table:covered-table-cell/>
          <table:table-cell office:value-type="float" office:value="4120800.26" table:style-name="ce20">
            <text:p>4120800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4:7967</text:p>
          </table:table-cell>
          <table:covered-table-cell/>
          <table:table-cell office:value-type="float" office:value="3789174.34" table:style-name="ce20">
            <text:p>3789174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6:2903</text:p>
          </table:table-cell>
          <table:covered-table-cell/>
          <table:table-cell office:value-type="float" office:value="23955723.48" table:style-name="ce20">
            <text:p>23955723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23:157</text:p>
          </table:table-cell>
          <table:covered-table-cell/>
          <table:table-cell office:value-type="float" office:value="6919150.8899999997" table:style-name="ce20">
            <text:p>6919150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1002:148</text:p>
          </table:table-cell>
          <table:covered-table-cell/>
          <table:table-cell office:value-type="float" office:value="334658.49" table:style-name="ce20">
            <text:p>334658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6003:1355</text:p>
          </table:table-cell>
          <table:covered-table-cell/>
          <table:table-cell office:value-type="float" office:value="819557.9" table:style-name="ce20">
            <text:p>819557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34:328</text:p>
          </table:table-cell>
          <table:covered-table-cell/>
          <table:table-cell office:value-type="float" office:value="83378.14" table:style-name="ce20">
            <text:p>83378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102:12</text:p>
          </table:table-cell>
          <table:covered-table-cell/>
          <table:table-cell office:value-type="float" office:value="271330.03999999998" table:style-name="ce20">
            <text:p>271330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108:153</text:p>
          </table:table-cell>
          <table:covered-table-cell/>
          <table:table-cell office:value-type="float" office:value="49322.28" table:style-name="ce20">
            <text:p>49322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8:21532</text:p>
          </table:table-cell>
          <table:covered-table-cell/>
          <table:table-cell office:value-type="float" office:value="4818619.42" table:style-name="ce20">
            <text:p>4818619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6859</text:p>
          </table:table-cell>
          <table:covered-table-cell/>
          <table:table-cell office:value-type="float" office:value="263017.96000000002" table:style-name="ce20">
            <text:p>263017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7441</text:p>
          </table:table-cell>
          <table:covered-table-cell/>
          <table:table-cell office:value-type="float" office:value="204070.83" table:style-name="ce20">
            <text:p>204070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9:8962</text:p>
          </table:table-cell>
          <table:covered-table-cell/>
          <table:table-cell office:value-type="float" office:value="282914.11" table:style-name="ce20">
            <text:p>282914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19:689</text:p>
          </table:table-cell>
          <table:covered-table-cell/>
          <table:table-cell office:value-type="float" office:value="249840.52" table:style-name="ce20">
            <text:p>249840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01:1546</text:p>
          </table:table-cell>
          <table:covered-table-cell/>
          <table:table-cell office:value-type="float" office:value="177868.7" table:style-name="ce20">
            <text:p>177868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01:1576</text:p>
          </table:table-cell>
          <table:covered-table-cell/>
          <table:table-cell office:value-type="float" office:value="282180.28999999998" table:style-name="ce20">
            <text:p>282180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01:1773</text:p>
          </table:table-cell>
          <table:covered-table-cell/>
          <table:table-cell office:value-type="float" office:value="258718.1" table:style-name="ce20">
            <text:p>25871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01:1989</text:p>
          </table:table-cell>
          <table:covered-table-cell/>
          <table:table-cell office:value-type="float" office:value="262144.90000000002" table:style-name="ce20">
            <text:p>262144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01:2153</text:p>
          </table:table-cell>
          <table:covered-table-cell/>
          <table:table-cell office:value-type="float" office:value="295402.78000000003" table:style-name="ce20">
            <text:p>295402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01:2154</text:p>
          </table:table-cell>
          <table:covered-table-cell/>
          <table:table-cell office:value-type="float" office:value="235830.91" table:style-name="ce20">
            <text:p>235830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01:2155</text:p>
          </table:table-cell>
          <table:covered-table-cell/>
          <table:table-cell office:value-type="float" office:value="258083.99" table:style-name="ce20">
            <text:p>258083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01:2156</text:p>
          </table:table-cell>
          <table:covered-table-cell/>
          <table:table-cell office:value-type="float" office:value="249206.41" table:style-name="ce20">
            <text:p>249206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01:2157</text:p>
          </table:table-cell>
          <table:covered-table-cell/>
          <table:table-cell office:value-type="float" office:value="258718.1" table:style-name="ce20">
            <text:p>25871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01:2158</text:p>
          </table:table-cell>
          <table:covered-table-cell/>
          <table:table-cell office:value-type="float" office:value="195940.92" table:style-name="ce20">
            <text:p>195940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01:2159</text:p>
          </table:table-cell>
          <table:covered-table-cell/>
          <table:table-cell office:value-type="float" office:value="194038.58" table:style-name="ce20">
            <text:p>19403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01:2160</text:p>
          </table:table-cell>
          <table:covered-table-cell/>
          <table:table-cell office:value-type="float" office:value="175673.8" table:style-name="ce20">
            <text:p>175673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01:2161</text:p>
          </table:table-cell>
          <table:covered-table-cell/>
          <table:table-cell office:value-type="float" office:value="176547.8" table:style-name="ce20">
            <text:p>176547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01:2162</text:p>
          </table:table-cell>
          <table:covered-table-cell/>
          <table:table-cell office:value-type="float" office:value="259352.22" table:style-name="ce20">
            <text:p>259352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01:2163</text:p>
          </table:table-cell>
          <table:covered-table-cell/>
          <table:table-cell office:value-type="float" office:value="282180.28999999998" table:style-name="ce20">
            <text:p>282180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01:2164</text:p>
          </table:table-cell>
          <table:covered-table-cell/>
          <table:table-cell office:value-type="float" office:value="266990.64" table:style-name="ce20">
            <text:p>266990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01:2172</text:p>
          </table:table-cell>
          <table:covered-table-cell/>
          <table:table-cell office:value-type="float" office:value="173255.16" table:style-name="ce20">
            <text:p>173255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01:2175</text:p>
          </table:table-cell>
          <table:covered-table-cell/>
          <table:table-cell office:value-type="float" office:value="251273.75" table:style-name="ce20">
            <text:p>251273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01:2176</text:p>
          </table:table-cell>
          <table:covered-table-cell/>
          <table:table-cell office:value-type="float" office:value="246930.74" table:style-name="ce20">
            <text:p>246930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01:2177</text:p>
          </table:table-cell>
          <table:covered-table-cell/>
          <table:table-cell office:value-type="float" office:value="248792.03" table:style-name="ce20">
            <text:p>248792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01:2182</text:p>
          </table:table-cell>
          <table:covered-table-cell/>
          <table:table-cell office:value-type="float" office:value="257004.79999999999" table:style-name="ce20">
            <text:p>25700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01:2183</text:p>
          </table:table-cell>
          <table:covered-table-cell/>
          <table:table-cell office:value-type="float" office:value="272425.09000000003" table:style-name="ce20">
            <text:p>272425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01:2184</text:p>
          </table:table-cell>
          <table:covered-table-cell/>
          <table:table-cell office:value-type="float" office:value="260217.36" table:style-name="ce20">
            <text:p>260217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01:2185</text:p>
          </table:table-cell>
          <table:covered-table-cell/>
          <table:table-cell office:value-type="float" office:value="284632.82" table:style-name="ce20">
            <text:p>284632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01:2187</text:p>
          </table:table-cell>
          <table:covered-table-cell/>
          <table:table-cell office:value-type="float" office:value="211181.84" table:style-name="ce20">
            <text:p>211181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01:2190</text:p>
          </table:table-cell>
          <table:covered-table-cell/>
          <table:table-cell office:value-type="float" office:value="292676.05" table:style-name="ce20">
            <text:p>292676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01:2191</text:p>
          </table:table-cell>
          <table:covered-table-cell/>
          <table:table-cell office:value-type="float" office:value="218123.8" table:style-name="ce20">
            <text:p>218123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01:2410</text:p>
          </table:table-cell>
          <table:covered-table-cell/>
          <table:table-cell office:value-type="float" office:value="192770.35" table:style-name="ce20">
            <text:p>192770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01:2411</text:p>
          </table:table-cell>
          <table:covered-table-cell/>
          <table:table-cell office:value-type="float" office:value="260451.7" table:style-name="ce20">
            <text:p>260451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01:2412</text:p>
          </table:table-cell>
          <table:covered-table-cell/>
          <table:table-cell office:value-type="float" office:value="254913.43" table:style-name="ce20">
            <text:p>254913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01:2413</text:p>
          </table:table-cell>
          <table:covered-table-cell/>
          <table:table-cell office:value-type="float" office:value="263156.90000000002" table:style-name="ce20">
            <text:p>263156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01:2414</text:p>
          </table:table-cell>
          <table:covered-table-cell/>
          <table:table-cell office:value-type="float" office:value="194038.58" table:style-name="ce20">
            <text:p>19403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01:2415</text:p>
          </table:table-cell>
          <table:covered-table-cell/>
          <table:table-cell office:value-type="float" office:value="327568.84000000003" table:style-name="ce20">
            <text:p>327568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01:2416</text:p>
          </table:table-cell>
          <table:covered-table-cell/>
          <table:table-cell office:value-type="float" office:value="240780.25" table:style-name="ce20">
            <text:p>240780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01:2417</text:p>
          </table:table-cell>
          <table:covered-table-cell/>
          <table:table-cell office:value-type="float" office:value="214341.67" table:style-name="ce20">
            <text:p>214341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01:2421</text:p>
          </table:table-cell>
          <table:covered-table-cell/>
          <table:table-cell office:value-type="float" office:value="268994.63" table:style-name="ce20">
            <text:p>268994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01:2422</text:p>
          </table:table-cell>
          <table:covered-table-cell/>
          <table:table-cell office:value-type="float" office:value="261624.92" table:style-name="ce20">
            <text:p>261624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01:2423</text:p>
          </table:table-cell>
          <table:covered-table-cell/>
          <table:table-cell office:value-type="float" office:value="292332.07" table:style-name="ce20">
            <text:p>292332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01:2424</text:p>
          </table:table-cell>
          <table:covered-table-cell/>
          <table:table-cell office:value-type="float" office:value="280663.34999999998" table:style-name="ce20">
            <text:p>280663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01:2430</text:p>
          </table:table-cell>
          <table:covered-table-cell/>
          <table:table-cell office:value-type="float" office:value="242897.13" table:style-name="ce20">
            <text:p>242897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01:2570</text:p>
          </table:table-cell>
          <table:covered-table-cell/>
          <table:table-cell office:value-type="float" office:value="204184.39" table:style-name="ce20">
            <text:p>204184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01:2651</text:p>
          </table:table-cell>
          <table:covered-table-cell/>
          <table:table-cell office:value-type="float" office:value="243845.72" table:style-name="ce20">
            <text:p>243845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01:2653</text:p>
          </table:table-cell>
          <table:covered-table-cell/>
          <table:table-cell office:value-type="float" office:value="249412.46" table:style-name="ce20">
            <text:p>249412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01:2655</text:p>
          </table:table-cell>
          <table:covered-table-cell/>
          <table:table-cell office:value-type="float" office:value="300053.09999999998" table:style-name="ce20">
            <text:p>300053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01:2656</text:p>
          </table:table-cell>
          <table:covered-table-cell/>
          <table:table-cell office:value-type="float" office:value="234500.69" table:style-name="ce20">
            <text:p>234500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01:2723</text:p>
          </table:table-cell>
          <table:covered-table-cell/>
          <table:table-cell office:value-type="float" office:value="325250.42" table:style-name="ce20">
            <text:p>325250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01:3123</text:p>
          </table:table-cell>
          <table:covered-table-cell/>
          <table:table-cell office:value-type="float" office:value="261325.7" table:style-name="ce20">
            <text:p>261325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01:3212</text:p>
          </table:table-cell>
          <table:covered-table-cell/>
          <table:table-cell office:value-type="float" office:value="242897.13" table:style-name="ce20">
            <text:p>242897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21:1753</text:p>
          </table:table-cell>
          <table:covered-table-cell/>
          <table:table-cell office:value-type="float" office:value="211092.62" table:style-name="ce20">
            <text:p>211092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21:2465</text:p>
          </table:table-cell>
          <table:covered-table-cell/>
          <table:table-cell office:value-type="float" office:value="195732.45" table:style-name="ce20">
            <text:p>195732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21:2466</text:p>
          </table:table-cell>
          <table:covered-table-cell/>
          <table:table-cell office:value-type="float" office:value="293251.71999999997" table:style-name="ce20">
            <text:p>293251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21:2469</text:p>
          </table:table-cell>
          <table:covered-table-cell/>
          <table:table-cell office:value-type="float" office:value="309578.36" table:style-name="ce20">
            <text:p>309578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21:2471</text:p>
          </table:table-cell>
          <table:covered-table-cell/>
          <table:table-cell office:value-type="float" office:value="218992.14" table:style-name="ce20">
            <text:p>218992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21:2472</text:p>
          </table:table-cell>
          <table:covered-table-cell/>
          <table:table-cell office:value-type="float" office:value="284460.44" table:style-name="ce20">
            <text:p>284460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21:2477</text:p>
          </table:table-cell>
          <table:covered-table-cell/>
          <table:table-cell office:value-type="float" office:value="283204.55" table:style-name="ce20">
            <text:p>283204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21:2478</text:p>
          </table:table-cell>
          <table:covered-table-cell/>
          <table:table-cell office:value-type="float" office:value="171848.04" table:style-name="ce20">
            <text:p>171848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21:2482</text:p>
          </table:table-cell>
          <table:covered-table-cell/>
          <table:table-cell office:value-type="float" office:value="307106.28999999998" table:style-name="ce20">
            <text:p>307106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21:2483</text:p>
          </table:table-cell>
          <table:covered-table-cell/>
          <table:table-cell office:value-type="float" office:value="303298.88" table:style-name="ce20">
            <text:p>303298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21:2484</text:p>
          </table:table-cell>
          <table:covered-table-cell/>
          <table:table-cell office:value-type="float" office:value="279048.40000000002" table:style-name="ce20">
            <text:p>279048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21:2485</text:p>
          </table:table-cell>
          <table:covered-table-cell/>
          <table:table-cell office:value-type="float" office:value="164483.12" table:style-name="ce20">
            <text:p>164483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21:2487</text:p>
          </table:table-cell>
          <table:covered-table-cell/>
          <table:table-cell office:value-type="float" office:value="279642.12" table:style-name="ce20">
            <text:p>279642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21:2489</text:p>
          </table:table-cell>
          <table:covered-table-cell/>
          <table:table-cell office:value-type="float" office:value="38387.089999999997" table:style-name="ce20">
            <text:p>38387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21:2491</text:p>
          </table:table-cell>
          <table:covered-table-cell/>
          <table:table-cell office:value-type="float" office:value="270736.32" table:style-name="ce20">
            <text:p>270736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21:2493</text:p>
          </table:table-cell>
          <table:covered-table-cell/>
          <table:table-cell office:value-type="float" office:value="315229.90000000002" table:style-name="ce20">
            <text:p>315229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21:2494</text:p>
          </table:table-cell>
          <table:covered-table-cell/>
          <table:table-cell office:value-type="float" office:value="180031.28" table:style-name="ce20">
            <text:p>180031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21:2495</text:p>
          </table:table-cell>
          <table:covered-table-cell/>
          <table:table-cell office:value-type="float" office:value="245206.36" table:style-name="ce20">
            <text:p>245206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21:2497</text:p>
          </table:table-cell>
          <table:covered-table-cell/>
          <table:table-cell office:value-type="float" office:value="304418.27" table:style-name="ce20">
            <text:p>304418,2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8021:2498</text:p>
          </table:table-cell>
          <table:covered-table-cell/>
          <table:table-cell office:value-type="float" office:value="269474.01" table:style-name="ce20">
            <text:p>269474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8021:2499</text:p>
          </table:table-cell>
          <table:covered-table-cell/>
          <table:table-cell office:value-type="float" office:value="289077.57" table:style-name="ce20">
            <text:p>289077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8021:2501</text:p>
          </table:table-cell>
          <table:covered-table-cell/>
          <table:table-cell office:value-type="float" office:value="201876.52" table:style-name="ce20">
            <text:p>201876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21:2502</text:p>
          </table:table-cell>
          <table:covered-table-cell/>
          <table:table-cell office:value-type="float" office:value="210214.9" table:style-name="ce20">
            <text:p>210214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21:2503</text:p>
          </table:table-cell>
          <table:covered-table-cell/>
          <table:table-cell office:value-type="float" office:value="270736.32" table:style-name="ce20">
            <text:p>270736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8021:2506</text:p>
          </table:table-cell>
          <table:covered-table-cell/>
          <table:table-cell office:value-type="float" office:value="318997.58" table:style-name="ce20">
            <text:p>318997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21:2507</text:p>
          </table:table-cell>
          <table:covered-table-cell/>
          <table:table-cell office:value-type="float" office:value="284258.12" table:style-name="ce20">
            <text:p>284258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21:2508</text:p>
          </table:table-cell>
          <table:covered-table-cell/>
          <table:table-cell office:value-type="float" office:value="224164.76" table:style-name="ce20">
            <text:p>224164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21:2510</text:p>
          </table:table-cell>
          <table:covered-table-cell/>
          <table:table-cell office:value-type="float" office:value="324578.40999999997" table:style-name="ce20">
            <text:p>324578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21:2511</text:p>
          </table:table-cell>
          <table:covered-table-cell/>
          <table:table-cell office:value-type="float" office:value="251143.56" table:style-name="ce20">
            <text:p>251143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21:2512</text:p>
          </table:table-cell>
          <table:covered-table-cell/>
          <table:table-cell office:value-type="float" office:value="183392.55" table:style-name="ce20">
            <text:p>183392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21:2514</text:p>
          </table:table-cell>
          <table:covered-table-cell/>
          <table:table-cell office:value-type="float" office:value="170211.39" table:style-name="ce20">
            <text:p>170211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21:2519</text:p>
          </table:table-cell>
          <table:covered-table-cell/>
          <table:table-cell office:value-type="float" office:value="53191.06" table:style-name="ce20">
            <text:p>53191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21:2521</text:p>
          </table:table-cell>
          <table:covered-table-cell/>
          <table:table-cell office:value-type="float" office:value="254318.94" table:style-name="ce20">
            <text:p>254318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21:2523</text:p>
          </table:table-cell>
          <table:covered-table-cell/>
          <table:table-cell office:value-type="float" office:value="304418.27" table:style-name="ce20">
            <text:p>304418,2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21:2524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21:2525</text:p>
          </table:table-cell>
          <table:covered-table-cell/>
          <table:table-cell office:value-type="float" office:value="190802.35" table:style-name="ce20">
            <text:p>190802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21:2526</text:p>
          </table:table-cell>
          <table:covered-table-cell/>
          <table:table-cell office:value-type="float" office:value="226452.79" table:style-name="ce20">
            <text:p>226452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21:2527</text:p>
          </table:table-cell>
          <table:covered-table-cell/>
          <table:table-cell office:value-type="float" office:value="38387.089999999997" table:style-name="ce20">
            <text:p>38387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21:2528</text:p>
          </table:table-cell>
          <table:covered-table-cell/>
          <table:table-cell office:value-type="float" office:value="47462.79" table:style-name="ce20">
            <text:p>47462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21:2531</text:p>
          </table:table-cell>
          <table:covered-table-cell/>
          <table:table-cell office:value-type="float" office:value="233331.96" table:style-name="ce20">
            <text:p>233331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21:2532</text:p>
          </table:table-cell>
          <table:covered-table-cell/>
          <table:table-cell office:value-type="float" office:value="287954.2" table:style-name="ce20">
            <text:p>287954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21:2534</text:p>
          </table:table-cell>
          <table:covered-table-cell/>
          <table:table-cell office:value-type="float" office:value="315229.90000000002" table:style-name="ce20">
            <text:p>315229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21:2538</text:p>
          </table:table-cell>
          <table:covered-table-cell/>
          <table:table-cell office:value-type="float" office:value="200998.8" table:style-name="ce20">
            <text:p>200998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21:2539</text:p>
          </table:table-cell>
          <table:covered-table-cell/>
          <table:table-cell office:value-type="float" office:value="250551.25" table:style-name="ce20">
            <text:p>250551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21:2542</text:p>
          </table:table-cell>
          <table:covered-table-cell/>
          <table:table-cell office:value-type="float" office:value="202315.38" table:style-name="ce20">
            <text:p>202315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21:2545</text:p>
          </table:table-cell>
          <table:covered-table-cell/>
          <table:table-cell office:value-type="float" office:value="271273.53999999998" table:style-name="ce20">
            <text:p>271273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21:2546</text:p>
          </table:table-cell>
          <table:covered-table-cell/>
          <table:table-cell office:value-type="float" office:value="295078.84000000003" table:style-name="ce20">
            <text:p>295078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21:2547</text:p>
          </table:table-cell>
          <table:covered-table-cell/>
          <table:table-cell office:value-type="float" office:value="312482.33" table:style-name="ce20">
            <text:p>312482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21:2550</text:p>
          </table:table-cell>
          <table:covered-table-cell/>
          <table:table-cell office:value-type="float" office:value="307066.57" table:style-name="ce20">
            <text:p>307066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21:2551</text:p>
          </table:table-cell>
          <table:covered-table-cell/>
          <table:table-cell office:value-type="float" office:value="35188.160000000003" table:style-name="ce20">
            <text:p>35188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21:2553</text:p>
          </table:table-cell>
          <table:covered-table-cell/>
          <table:table-cell office:value-type="float" office:value="170211.39" table:style-name="ce20">
            <text:p>170211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21:2556</text:p>
          </table:table-cell>
          <table:covered-table-cell/>
          <table:table-cell office:value-type="float" office:value="162846.48000000001" table:style-name="ce20">
            <text:p>162846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21:2557</text:p>
          </table:table-cell>
          <table:covered-table-cell/>
          <table:table-cell office:value-type="float" office:value="295682.2" table:style-name="ce20">
            <text:p>295682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21:2558</text:p>
          </table:table-cell>
          <table:covered-table-cell/>
          <table:table-cell office:value-type="float" office:value="321890.40000000002" table:style-name="ce20">
            <text:p>321890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21:2561</text:p>
          </table:table-cell>
          <table:covered-table-cell/>
          <table:table-cell office:value-type="float" office:value="172666.36" table:style-name="ce20">
            <text:p>172666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21:2563</text:p>
          </table:table-cell>
          <table:covered-table-cell/>
          <table:table-cell office:value-type="float" office:value="165301.45000000001" table:style-name="ce20">
            <text:p>165301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21:2566</text:p>
          </table:table-cell>
          <table:covered-table-cell/>
          <table:table-cell office:value-type="float" office:value="197926.76" table:style-name="ce20">
            <text:p>197926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21:2567</text:p>
          </table:table-cell>
          <table:covered-table-cell/>
          <table:table-cell office:value-type="float" office:value="54009.38" table:style-name="ce20">
            <text:p>54009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21:2571</text:p>
          </table:table-cell>
          <table:covered-table-cell/>
          <table:table-cell office:value-type="float" office:value="158754.85999999999" table:style-name="ce20">
            <text:p>158754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21:2573</text:p>
          </table:table-cell>
          <table:covered-table-cell/>
          <table:table-cell office:value-type="float" office:value="236894.28" table:style-name="ce20">
            <text:p>236894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21:2574</text:p>
          </table:table-cell>
          <table:covered-table-cell/>
          <table:table-cell office:value-type="float" office:value="267174" table:style-name="ce20">
            <text:p>26717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21:2575</text:p>
          </table:table-cell>
          <table:covered-table-cell/>
          <table:table-cell office:value-type="float" office:value="208020.59" table:style-name="ce20">
            <text:p>208020,5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21:2576</text:p>
          </table:table-cell>
          <table:covered-table-cell/>
          <table:table-cell office:value-type="float" office:value="199138.38" table:style-name="ce20">
            <text:p>199138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21:2577</text:p>
          </table:table-cell>
          <table:covered-table-cell/>
          <table:table-cell office:value-type="float" office:value="208459.45" table:style-name="ce20">
            <text:p>208459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21:2578</text:p>
          </table:table-cell>
          <table:covered-table-cell/>
          <table:table-cell office:value-type="float" office:value="252435.1" table:style-name="ce20">
            <text:p>252435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21:2580</text:p>
          </table:table-cell>
          <table:covered-table-cell/>
          <table:table-cell office:value-type="float" office:value="249956.12" table:style-name="ce20">
            <text:p>249956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21:2582</text:p>
          </table:table-cell>
          <table:covered-table-cell/>
          <table:table-cell office:value-type="float" office:value="190802.35" table:style-name="ce20">
            <text:p>190802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21:2585</text:p>
          </table:table-cell>
          <table:covered-table-cell/>
          <table:table-cell office:value-type="float" office:value="255299.6" table:style-name="ce20">
            <text:p>255299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21:2586</text:p>
          </table:table-cell>
          <table:covered-table-cell/>
          <table:table-cell office:value-type="float" office:value="210214.9" table:style-name="ce20">
            <text:p>210214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21:2587</text:p>
          </table:table-cell>
          <table:covered-table-cell/>
          <table:table-cell office:value-type="float" office:value="295763.51" table:style-name="ce20">
            <text:p>295763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21:2593</text:p>
          </table:table-cell>
          <table:covered-table-cell/>
          <table:table-cell office:value-type="float" office:value="171029.72" table:style-name="ce20">
            <text:p>171029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21:2595</text:p>
          </table:table-cell>
          <table:covered-table-cell/>
          <table:table-cell office:value-type="float" office:value="259342.52" table:style-name="ce20">
            <text:p>259342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21:2598</text:p>
          </table:table-cell>
          <table:covered-table-cell/>
          <table:table-cell office:value-type="float" office:value="173484.69" table:style-name="ce20">
            <text:p>173484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21:2600</text:p>
          </table:table-cell>
          <table:covered-table-cell/>
          <table:table-cell office:value-type="float" office:value="200559.93" table:style-name="ce20">
            <text:p>200559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21:2601</text:p>
          </table:table-cell>
          <table:covered-table-cell/>
          <table:table-cell office:value-type="float" office:value="324021.17" table:style-name="ce20">
            <text:p>32402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21:2602</text:p>
          </table:table-cell>
          <table:covered-table-cell/>
          <table:table-cell office:value-type="float" office:value="207581.73" table:style-name="ce20">
            <text:p>207581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21:2603</text:p>
          </table:table-cell>
          <table:covered-table-cell/>
          <table:table-cell office:value-type="float" office:value="263110.21000000002" table:style-name="ce20">
            <text:p>263110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21:2604</text:p>
          </table:table-cell>
          <table:covered-table-cell/>
          <table:table-cell office:value-type="float" office:value="225857.42" table:style-name="ce20">
            <text:p>225857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21:2605</text:p>
          </table:table-cell>
          <table:covered-table-cell/>
          <table:table-cell office:value-type="float" office:value="311810.32" table:style-name="ce20">
            <text:p>311810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21:2609</text:p>
          </table:table-cell>
          <table:covered-table-cell/>
          <table:table-cell office:value-type="float" office:value="205826.28" table:style-name="ce20">
            <text:p>205826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21:2610</text:p>
          </table:table-cell>
          <table:covered-table-cell/>
          <table:table-cell office:value-type="float" office:value="193581.03" table:style-name="ce20">
            <text:p>193581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21:2611</text:p>
          </table:table-cell>
          <table:covered-table-cell/>
          <table:table-cell office:value-type="float" office:value="318997.58" table:style-name="ce20">
            <text:p>318997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21:2612</text:p>
          </table:table-cell>
          <table:covered-table-cell/>
          <table:table-cell office:value-type="float" office:value="260598.42" table:style-name="ce20">
            <text:p>260598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21:2622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21:2623</text:p>
          </table:table-cell>
          <table:covered-table-cell/>
          <table:table-cell office:value-type="float" office:value="279048.40000000002" table:style-name="ce20">
            <text:p>279048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21:2625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21:2626</text:p>
          </table:table-cell>
          <table:covered-table-cell/>
          <table:table-cell office:value-type="float" office:value="179212.96" table:style-name="ce20">
            <text:p>179212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21:2628</text:p>
          </table:table-cell>
          <table:covered-table-cell/>
          <table:table-cell office:value-type="float" office:value="224258.48" table:style-name="ce20">
            <text:p>224258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21:2631</text:p>
          </table:table-cell>
          <table:covered-table-cell/>
          <table:table-cell office:value-type="float" office:value="244612.64" table:style-name="ce20">
            <text:p>244612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21:2633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21:2634</text:p>
          </table:table-cell>
          <table:covered-table-cell/>
          <table:table-cell office:value-type="float" office:value="28790.32" table:style-name="ce20">
            <text:p>28790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21:2635</text:p>
          </table:table-cell>
          <table:covered-table-cell/>
          <table:table-cell office:value-type="float" office:value="270736.32" table:style-name="ce20">
            <text:p>270736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21:2636</text:p>
          </table:table-cell>
          <table:covered-table-cell/>
          <table:table-cell office:value-type="float" office:value="268955.15999999997" table:style-name="ce20">
            <text:p>268955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21:2637</text:p>
          </table:table-cell>
          <table:covered-table-cell/>
          <table:table-cell office:value-type="float" office:value="327266.44" table:style-name="ce20">
            <text:p>327266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21:2643</text:p>
          </table:table-cell>
          <table:covered-table-cell/>
          <table:table-cell office:value-type="float" office:value="295672.56" table:style-name="ce20">
            <text:p>295672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21:2646</text:p>
          </table:table-cell>
          <table:covered-table-cell/>
          <table:table-cell office:value-type="float" office:value="54827.71" table:style-name="ce20">
            <text:p>54827,7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21:2647</text:p>
          </table:table-cell>
          <table:covered-table-cell/>
          <table:table-cell office:value-type="float" office:value="191728.58" table:style-name="ce20">
            <text:p>19172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21:2648</text:p>
          </table:table-cell>
          <table:covered-table-cell/>
          <table:table-cell office:value-type="float" office:value="198365.62" table:style-name="ce20">
            <text:p>198365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21:2653</text:p>
          </table:table-cell>
          <table:covered-table-cell/>
          <table:table-cell office:value-type="float" office:value="276673.52" table:style-name="ce20">
            <text:p>276673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21:2656</text:p>
          </table:table-cell>
          <table:covered-table-cell/>
          <table:table-cell office:value-type="float" office:value="154663.24" table:style-name="ce20">
            <text:p>154663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21:2663</text:p>
          </table:table-cell>
          <table:covered-table-cell/>
          <table:table-cell office:value-type="float" office:value="30878.560000000001" table:style-name="ce20">
            <text:p>30878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21:2665</text:p>
          </table:table-cell>
          <table:covered-table-cell/>
          <table:table-cell office:value-type="float" office:value="247581.24" table:style-name="ce20">
            <text:p>247581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21:2667</text:p>
          </table:table-cell>
          <table:covered-table-cell/>
          <table:table-cell office:value-type="float" office:value="42119.17" table:style-name="ce20">
            <text:p>42119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21:2668</text:p>
          </table:table-cell>
          <table:covered-table-cell/>
          <table:table-cell office:value-type="float" office:value="266580.28000000003" table:style-name="ce20">
            <text:p>266580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21:2670</text:p>
          </table:table-cell>
          <table:covered-table-cell/>
          <table:table-cell office:value-type="float" office:value="200559.93" table:style-name="ce20">
            <text:p>200559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21:2671</text:p>
          </table:table-cell>
          <table:covered-table-cell/>
          <table:table-cell office:value-type="float" office:value="166938.1" table:style-name="ce20">
            <text:p>16693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21:2673</text:p>
          </table:table-cell>
          <table:covered-table-cell/>
          <table:table-cell office:value-type="float" office:value="256705.91" table:style-name="ce20">
            <text:p>256705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21:2674</text:p>
          </table:table-cell>
          <table:covered-table-cell/>
          <table:table-cell office:value-type="float" office:value="238675.44" table:style-name="ce20">
            <text:p>238675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21:2675</text:p>
          </table:table-cell>
          <table:covered-table-cell/>
          <table:table-cell office:value-type="float" office:value="257173.13" table:style-name="ce20">
            <text:p>257173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21:2676</text:p>
          </table:table-cell>
          <table:covered-table-cell/>
          <table:table-cell office:value-type="float" office:value="299042.23" table:style-name="ce20">
            <text:p>299042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21:2677</text:p>
          </table:table-cell>
          <table:covered-table-cell/>
          <table:table-cell office:value-type="float" office:value="81507.8" table:style-name="ce20">
            <text:p>81507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21:2679</text:p>
          </table:table-cell>
          <table:covered-table-cell/>
          <table:table-cell office:value-type="float" office:value="226801.04" table:style-name="ce20">
            <text:p>226801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21:2682</text:p>
          </table:table-cell>
          <table:covered-table-cell/>
          <table:table-cell office:value-type="float" office:value="522113.02" table:style-name="ce20">
            <text:p>522113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21:2685</text:p>
          </table:table-cell>
          <table:covered-table-cell/>
          <table:table-cell office:value-type="float" office:value="238081.72" table:style-name="ce20">
            <text:p>238081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21:2687</text:p>
          </table:table-cell>
          <table:covered-table-cell/>
          <table:table-cell office:value-type="float" office:value="188949.9" table:style-name="ce20">
            <text:p>188949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21:2689</text:p>
          </table:table-cell>
          <table:covered-table-cell/>
          <table:table-cell office:value-type="float" office:value="273506.03999999998" table:style-name="ce20">
            <text:p>273506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21:2692</text:p>
          </table:table-cell>
          <table:covered-table-cell/>
          <table:table-cell office:value-type="float" office:value="295763.51" table:style-name="ce20">
            <text:p>295763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21:2693</text:p>
          </table:table-cell>
          <table:covered-table-cell/>
          <table:table-cell office:value-type="float" office:value="316514.36" table:style-name="ce20">
            <text:p>316514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21:2694</text:p>
          </table:table-cell>
          <table:covered-table-cell/>
          <table:table-cell office:value-type="float" office:value="216358.97" table:style-name="ce20">
            <text:p>216358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21:2695</text:p>
          </table:table-cell>
          <table:covered-table-cell/>
          <table:table-cell office:value-type="float" office:value="166119.76999999999" table:style-name="ce20">
            <text:p>166119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21:2698</text:p>
          </table:table-cell>
          <table:covered-table-cell/>
          <table:table-cell office:value-type="float" office:value="252331" table:style-name="ce20">
            <text:p>252331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21:2699</text:p>
          </table:table-cell>
          <table:covered-table-cell/>
          <table:table-cell office:value-type="float" office:value="292322.18" table:style-name="ce20">
            <text:p>292322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21:2703</text:p>
          </table:table-cell>
          <table:covered-table-cell/>
          <table:table-cell office:value-type="float" office:value="148934.97" table:style-name="ce20">
            <text:p>148934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21:2705</text:p>
          </table:table-cell>
          <table:covered-table-cell/>
          <table:table-cell office:value-type="float" office:value="207581.73" table:style-name="ce20">
            <text:p>207581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21:2706</text:p>
          </table:table-cell>
          <table:covered-table-cell/>
          <table:table-cell office:value-type="float" office:value="197049.04" table:style-name="ce20">
            <text:p>197049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21:2708</text:p>
          </table:table-cell>
          <table:covered-table-cell/>
          <table:table-cell office:value-type="float" office:value="207035.97" table:style-name="ce20">
            <text:p>207035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21:2709</text:p>
          </table:table-cell>
          <table:covered-table-cell/>
          <table:table-cell office:value-type="float" office:value="183304.58" table:style-name="ce20">
            <text:p>183304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21:2711</text:p>
          </table:table-cell>
          <table:covered-table-cell/>
          <table:table-cell office:value-type="float" office:value="209337.17" table:style-name="ce20">
            <text:p>209337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21:2714</text:p>
          </table:table-cell>
          <table:covered-table-cell/>
          <table:table-cell office:value-type="float" office:value="296391.46000000002" table:style-name="ce20">
            <text:p>296391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21:2715</text:p>
          </table:table-cell>
          <table:covered-table-cell/>
          <table:table-cell office:value-type="float" office:value="356046.52" table:style-name="ce20">
            <text:p>356046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21:2721</text:p>
          </table:table-cell>
          <table:covered-table-cell/>
          <table:table-cell office:value-type="float" office:value="192654.8" table:style-name="ce20">
            <text:p>19265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21:2725</text:p>
          </table:table-cell>
          <table:covered-table-cell/>
          <table:table-cell office:value-type="float" office:value="300386.24" table:style-name="ce20">
            <text:p>300386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21:2726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21:2727</text:p>
          </table:table-cell>
          <table:covered-table-cell/>
          <table:table-cell office:value-type="float" office:value="267174" table:style-name="ce20">
            <text:p>26717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21:2729</text:p>
          </table:table-cell>
          <table:covered-table-cell/>
          <table:table-cell office:value-type="float" office:value="287600.18" table:style-name="ce20">
            <text:p>287600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21:2731</text:p>
          </table:table-cell>
          <table:covered-table-cell/>
          <table:table-cell office:value-type="float" office:value="273704.92" table:style-name="ce20">
            <text:p>273704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21:2732</text:p>
          </table:table-cell>
          <table:covered-table-cell/>
          <table:table-cell office:value-type="float" office:value="171848.04" table:style-name="ce20">
            <text:p>171848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21:2733</text:p>
          </table:table-cell>
          <table:covered-table-cell/>
          <table:table-cell office:value-type="float" office:value="300787.09000000003" table:style-name="ce20">
            <text:p>300787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21:2734</text:p>
          </table:table-cell>
          <table:covered-table-cell/>
          <table:table-cell office:value-type="float" office:value="207142.86" table:style-name="ce20">
            <text:p>207142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21:2741</text:p>
          </table:table-cell>
          <table:covered-table-cell/>
          <table:table-cell office:value-type="float" office:value="188023.67999999999" table:style-name="ce20">
            <text:p>188023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21:2742</text:p>
          </table:table-cell>
          <table:covered-table-cell/>
          <table:table-cell office:value-type="float" office:value="298370.21999999997" table:style-name="ce20">
            <text:p>298370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21:2744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21:2745</text:p>
          </table:table-cell>
          <table:covered-table-cell/>
          <table:table-cell office:value-type="float" office:value="336002.5" table:style-name="ce20">
            <text:p>336002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21:2749</text:p>
          </table:table-cell>
          <table:covered-table-cell/>
          <table:table-cell office:value-type="float" office:value="290306.15999999997" table:style-name="ce20">
            <text:p>290306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21:2751</text:p>
          </table:table-cell>
          <table:covered-table-cell/>
          <table:table-cell office:value-type="float" office:value="193581.03" table:style-name="ce20">
            <text:p>193581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21:2754</text:p>
          </table:table-cell>
          <table:covered-table-cell/>
          <table:table-cell office:value-type="float" office:value="183304.58" table:style-name="ce20">
            <text:p>183304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21:2755</text:p>
          </table:table-cell>
          <table:covered-table-cell/>
          <table:table-cell office:value-type="float" office:value="276079.8" table:style-name="ce20">
            <text:p>276079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21:2759</text:p>
          </table:table-cell>
          <table:covered-table-cell/>
          <table:table-cell office:value-type="float" office:value="263425.96000000002" table:style-name="ce20">
            <text:p>263425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21:2761</text:p>
          </table:table-cell>
          <table:covered-table-cell/>
          <table:table-cell office:value-type="float" office:value="193977" table:style-name="ce20">
            <text:p>193977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21:2762</text:p>
          </table:table-cell>
          <table:covered-table-cell/>
          <table:table-cell office:value-type="float" office:value="171848.04" table:style-name="ce20">
            <text:p>171848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21:2763</text:p>
          </table:table-cell>
          <table:covered-table-cell/>
          <table:table-cell office:value-type="float" office:value="170211.39" table:style-name="ce20">
            <text:p>170211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21:2764</text:p>
          </table:table-cell>
          <table:covered-table-cell/>
          <table:table-cell office:value-type="float" office:value="173484.69" table:style-name="ce20">
            <text:p>173484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21:2766</text:p>
          </table:table-cell>
          <table:covered-table-cell/>
          <table:table-cell office:value-type="float" office:value="320253.48" table:style-name="ce20">
            <text:p>320253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21:2767</text:p>
          </table:table-cell>
          <table:covered-table-cell/>
          <table:table-cell office:value-type="float" office:value="30389.78" table:style-name="ce20">
            <text:p>30389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21:2768</text:p>
          </table:table-cell>
          <table:covered-table-cell/>
          <table:table-cell office:value-type="float" office:value="273506.03999999998" table:style-name="ce20">
            <text:p>273506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21:2769</text:p>
          </table:table-cell>
          <table:covered-table-cell/>
          <table:table-cell office:value-type="float" office:value="36787.629999999997" table:style-name="ce20">
            <text:p>36787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21:2770</text:p>
          </table:table-cell>
          <table:covered-table-cell/>
          <table:table-cell office:value-type="float" office:value="251737.28" table:style-name="ce20">
            <text:p>251737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21:2771</text:p>
          </table:table-cell>
          <table:covered-table-cell/>
          <table:table-cell office:value-type="float" office:value="299042.23" table:style-name="ce20">
            <text:p>299042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21:2782</text:p>
          </table:table-cell>
          <table:covered-table-cell/>
          <table:table-cell office:value-type="float" office:value="166119.76999999999" table:style-name="ce20">
            <text:p>166119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21:2783</text:p>
          </table:table-cell>
          <table:covered-table-cell/>
          <table:table-cell office:value-type="float" office:value="251179.2" table:style-name="ce20">
            <text:p>251179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21:2784</text:p>
          </table:table-cell>
          <table:covered-table-cell/>
          <table:table-cell office:value-type="float" office:value="365570.72" table:style-name="ce20">
            <text:p>365570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21:2785</text:p>
          </table:table-cell>
          <table:covered-table-cell/>
          <table:table-cell office:value-type="float" office:value="288962.15000000002" table:style-name="ce20">
            <text:p>288962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21:2787</text:p>
          </table:table-cell>
          <table:covered-table-cell/>
          <table:table-cell office:value-type="float" office:value="35721.32" table:style-name="ce20">
            <text:p>35721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21:2789</text:p>
          </table:table-cell>
          <table:covered-table-cell/>
          <table:table-cell office:value-type="float" office:value="241644.04" table:style-name="ce20">
            <text:p>241644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21:2790</text:p>
          </table:table-cell>
          <table:covered-table-cell/>
          <table:table-cell office:value-type="float" office:value="264205.40000000002" table:style-name="ce20">
            <text:p>264205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21:2792</text:p>
          </table:table-cell>
          <table:covered-table-cell/>
          <table:table-cell office:value-type="float" office:value="324021.17" table:style-name="ce20">
            <text:p>32402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21:2794</text:p>
          </table:table-cell>
          <table:covered-table-cell/>
          <table:table-cell office:value-type="float" office:value="169393.07" table:style-name="ce20">
            <text:p>169393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21:2795</text:p>
          </table:table-cell>
          <table:covered-table-cell/>
          <table:table-cell office:value-type="float" office:value="191728.58" table:style-name="ce20">
            <text:p>19172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21:2797</text:p>
          </table:table-cell>
          <table:covered-table-cell/>
          <table:table-cell office:value-type="float" office:value="39986.550000000003" table:style-name="ce20">
            <text:p>39986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21:2798</text:p>
          </table:table-cell>
          <table:covered-table-cell/>
          <table:table-cell office:value-type="float" office:value="207142.86" table:style-name="ce20">
            <text:p>207142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21:2799</text:p>
          </table:table-cell>
          <table:covered-table-cell/>
          <table:table-cell office:value-type="float" office:value="189876.13" table:style-name="ce20">
            <text:p>189876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21:2800</text:p>
          </table:table-cell>
          <table:covered-table-cell/>
          <table:table-cell office:value-type="float" office:value="36787.629999999997" table:style-name="ce20">
            <text:p>36787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21:2801</text:p>
          </table:table-cell>
          <table:covered-table-cell/>
          <table:table-cell office:value-type="float" office:value="299531.2" table:style-name="ce20">
            <text:p>299531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21:2802</text:p>
          </table:table-cell>
          <table:covered-table-cell/>
          <table:table-cell office:value-type="float" office:value="169393.07" table:style-name="ce20">
            <text:p>169393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21:2803</text:p>
          </table:table-cell>
          <table:covered-table-cell/>
          <table:table-cell office:value-type="float" office:value="244271.77" table:style-name="ce20">
            <text:p>244271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8021:2809</text:p>
          </table:table-cell>
          <table:covered-table-cell/>
          <table:table-cell office:value-type="float" office:value="303746.26" table:style-name="ce20">
            <text:p>303746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8021:2810</text:p>
          </table:table-cell>
          <table:covered-table-cell/>
          <table:table-cell office:value-type="float" office:value="153844.91" table:style-name="ce20">
            <text:p>153844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8021:2816</text:p>
          </table:table-cell>
          <table:covered-table-cell/>
          <table:table-cell office:value-type="float" office:value="296354.21000000002" table:style-name="ce20">
            <text:p>296354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8021:2817</text:p>
          </table:table-cell>
          <table:covered-table-cell/>
          <table:table-cell office:value-type="float" office:value="208898.31" table:style-name="ce20">
            <text:p>208898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8021:2819</text:p>
          </table:table-cell>
          <table:covered-table-cell/>
          <table:table-cell office:value-type="float" office:value="310206.31" table:style-name="ce20">
            <text:p>310206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8021:2823</text:p>
          </table:table-cell>
          <table:covered-table-cell/>
          <table:table-cell office:value-type="float" office:value="43371.17" table:style-name="ce20">
            <text:p>4337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21:2827</text:p>
          </table:table-cell>
          <table:covered-table-cell/>
          <table:table-cell office:value-type="float" office:value="53191.06" table:style-name="ce20">
            <text:p>53191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8021:2829</text:p>
          </table:table-cell>
          <table:covered-table-cell/>
          <table:table-cell office:value-type="float" office:value="210214.9" table:style-name="ce20">
            <text:p>210214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21:2831</text:p>
          </table:table-cell>
          <table:covered-table-cell/>
          <table:table-cell office:value-type="float" office:value="471747.51" table:style-name="ce20">
            <text:p>471747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8021:2834</text:p>
          </table:table-cell>
          <table:covered-table-cell/>
          <table:table-cell office:value-type="float" office:value="274298.64" table:style-name="ce20">
            <text:p>274298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8021:2923</text:p>
          </table:table-cell>
          <table:covered-table-cell/>
          <table:table-cell office:value-type="float" office:value="256033.91" table:style-name="ce20">
            <text:p>256033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8021:2925</text:p>
          </table:table-cell>
          <table:covered-table-cell/>
          <table:table-cell office:value-type="float" office:value="221625.31" table:style-name="ce20">
            <text:p>221625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8021:2926</text:p>
          </table:table-cell>
          <table:covered-table-cell/>
          <table:table-cell office:value-type="float" office:value="245206.36" table:style-name="ce20">
            <text:p>245206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8021:2927</text:p>
          </table:table-cell>
          <table:covered-table-cell/>
          <table:table-cell office:value-type="float" office:value="299042.23" table:style-name="ce20">
            <text:p>299042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8021:2929</text:p>
          </table:table-cell>
          <table:covered-table-cell/>
          <table:table-cell office:value-type="float" office:value="290111.98" table:style-name="ce20">
            <text:p>290111,9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8021:2930</text:p>
          </table:table-cell>
          <table:covered-table-cell/>
          <table:table-cell office:value-type="float" office:value="219310.83" table:style-name="ce20">
            <text:p>219310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8021:2931</text:p>
          </table:table-cell>
          <table:covered-table-cell/>
          <table:table-cell office:value-type="float" office:value="279436.86" table:style-name="ce20">
            <text:p>279436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8021:2932</text:p>
          </table:table-cell>
          <table:covered-table-cell/>
          <table:table-cell office:value-type="float" office:value="193581.03" table:style-name="ce20">
            <text:p>193581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8021:2935</text:p>
          </table:table-cell>
          <table:covered-table-cell/>
          <table:table-cell office:value-type="float" office:value="227988.48000000001" table:style-name="ce20">
            <text:p>227988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8021:2936</text:p>
          </table:table-cell>
          <table:covered-table-cell/>
          <table:table-cell office:value-type="float" office:value="294507.61" table:style-name="ce20">
            <text:p>294507,6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8021:2937</text:p>
          </table:table-cell>
          <table:covered-table-cell/>
          <table:table-cell office:value-type="float" office:value="323906.40999999997" table:style-name="ce20">
            <text:p>323906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8021:2938</text:p>
          </table:table-cell>
          <table:covered-table-cell/>
          <table:table-cell office:value-type="float" office:value="325358.56" table:style-name="ce20">
            <text:p>325358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8021:2939</text:p>
          </table:table-cell>
          <table:covered-table-cell/>
          <table:table-cell office:value-type="float" office:value="303926.83" table:style-name="ce20">
            <text:p>303926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8021:2941</text:p>
          </table:table-cell>
          <table:covered-table-cell/>
          <table:table-cell office:value-type="float" office:value="192654.8" table:style-name="ce20">
            <text:p>19265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8021:2945</text:p>
          </table:table-cell>
          <table:covered-table-cell/>
          <table:table-cell office:value-type="float" office:value="313346.05" table:style-name="ce20">
            <text:p>313346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8021:2946</text:p>
          </table:table-cell>
          <table:covered-table-cell/>
          <table:table-cell office:value-type="float" office:value="207142.86" table:style-name="ce20">
            <text:p>207142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8021:2947</text:p>
          </table:table-cell>
          <table:covered-table-cell/>
          <table:table-cell office:value-type="float" office:value="276194.06" table:style-name="ce20">
            <text:p>276194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8021:2948</text:p>
          </table:table-cell>
          <table:covered-table-cell/>
          <table:table-cell office:value-type="float" office:value="273785.33" table:style-name="ce20">
            <text:p>273785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8021:2949</text:p>
          </table:table-cell>
          <table:covered-table-cell/>
          <table:table-cell office:value-type="float" office:value="171848.04" table:style-name="ce20">
            <text:p>171848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8021:2950</text:p>
          </table:table-cell>
          <table:covered-table-cell/>
          <table:table-cell office:value-type="float" office:value="273704.92" table:style-name="ce20">
            <text:p>273704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8021:2951</text:p>
          </table:table-cell>
          <table:covered-table-cell/>
          <table:table-cell office:value-type="float" office:value="287600.18" table:style-name="ce20">
            <text:p>287600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8021:2952</text:p>
          </table:table-cell>
          <table:covered-table-cell/>
          <table:table-cell office:value-type="float" office:value="37853.93" table:style-name="ce20">
            <text:p>37853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8021:3120</text:p>
          </table:table-cell>
          <table:covered-table-cell/>
          <table:table-cell office:value-type="float" office:value="296354.21000000002" table:style-name="ce20">
            <text:p>296354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8021:3121</text:p>
          </table:table-cell>
          <table:covered-table-cell/>
          <table:table-cell office:value-type="float" office:value="232144.52" table:style-name="ce20">
            <text:p>232144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8021:3123</text:p>
          </table:table-cell>
          <table:covered-table-cell/>
          <table:table-cell office:value-type="float" office:value="317113.74" table:style-name="ce20">
            <text:p>317113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8021:3124</text:p>
          </table:table-cell>
          <table:covered-table-cell/>
          <table:table-cell office:value-type="float" office:value="278882.08" table:style-name="ce20">
            <text:p>278882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8021:3127</text:p>
          </table:table-cell>
          <table:covered-table-cell/>
          <table:table-cell office:value-type="float" office:value="206265.14" table:style-name="ce20">
            <text:p>206265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8021:3128</text:p>
          </table:table-cell>
          <table:covered-table-cell/>
          <table:table-cell office:value-type="float" office:value="306434.28000000003" table:style-name="ce20">
            <text:p>306434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8021:3129</text:p>
          </table:table-cell>
          <table:covered-table-cell/>
          <table:table-cell office:value-type="float" office:value="214603.51999999999" table:style-name="ce20">
            <text:p>214603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8021:3132</text:p>
          </table:table-cell>
          <table:covered-table-cell/>
          <table:table-cell office:value-type="float" office:value="255638.1" table:style-name="ce20">
            <text:p>25563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8021:3134</text:p>
          </table:table-cell>
          <table:covered-table-cell/>
          <table:table-cell office:value-type="float" office:value="290306.15999999997" table:style-name="ce20">
            <text:p>290306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8021:3135</text:p>
          </table:table-cell>
          <table:covered-table-cell/>
          <table:table-cell office:value-type="float" office:value="211092.62" table:style-name="ce20">
            <text:p>211092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8021:3136</text:p>
          </table:table-cell>
          <table:covered-table-cell/>
          <table:table-cell office:value-type="float" office:value="262482.26" table:style-name="ce20">
            <text:p>262482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8021:3144</text:p>
          </table:table-cell>
          <table:covered-table-cell/>
          <table:table-cell office:value-type="float" office:value="235113.12" table:style-name="ce20">
            <text:p>235113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8021:3145</text:p>
          </table:table-cell>
          <table:covered-table-cell/>
          <table:table-cell office:value-type="float" office:value="277538.07" table:style-name="ce20">
            <text:p>277538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8021:3147</text:p>
          </table:table-cell>
          <table:covered-table-cell/>
          <table:table-cell office:value-type="float" office:value="322562.40000000002" table:style-name="ce20">
            <text:p>322562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8021:3148</text:p>
          </table:table-cell>
          <table:covered-table-cell/>
          <table:table-cell office:value-type="float" office:value="257080.76" table:style-name="ce20">
            <text:p>257080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8021:3150</text:p>
          </table:table-cell>
          <table:covered-table-cell/>
          <table:table-cell office:value-type="float" office:value="298275.3" table:style-name="ce20">
            <text:p>298275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8021:3151</text:p>
          </table:table-cell>
          <table:covered-table-cell/>
          <table:table-cell office:value-type="float" office:value="202315.38" table:style-name="ce20">
            <text:p>202315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21:3165</text:p>
          </table:table-cell>
          <table:covered-table-cell/>
          <table:table-cell office:value-type="float" office:value="253518.44" table:style-name="ce20">
            <text:p>253518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8021:3167</text:p>
          </table:table-cell>
          <table:covered-table-cell/>
          <table:table-cell office:value-type="float" office:value="33588.699999999997" table:style-name="ce20">
            <text:p>33588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8021:3169</text:p>
          </table:table-cell>
          <table:covered-table-cell/>
          <table:table-cell office:value-type="float" office:value="276866.06" table:style-name="ce20">
            <text:p>276866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8021:3175</text:p>
          </table:table-cell>
          <table:covered-table-cell/>
          <table:table-cell office:value-type="float" office:value="35188.160000000003" table:style-name="ce20">
            <text:p>35188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8021:3176</text:p>
          </table:table-cell>
          <table:covered-table-cell/>
          <table:table-cell office:value-type="float" office:value="263425.96000000002" table:style-name="ce20">
            <text:p>263425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8021:3177</text:p>
          </table:table-cell>
          <table:covered-table-cell/>
          <table:table-cell office:value-type="float" office:value="47462.79" table:style-name="ce20">
            <text:p>47462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8021:3178</text:p>
          </table:table-cell>
          <table:covered-table-cell/>
          <table:table-cell office:value-type="float" office:value="325922.43" table:style-name="ce20">
            <text:p>325922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8021:3184</text:p>
          </table:table-cell>
          <table:covered-table-cell/>
          <table:table-cell office:value-type="float" office:value="202754.24" table:style-name="ce20">
            <text:p>202754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8021:3188</text:p>
          </table:table-cell>
          <table:covered-table-cell/>
          <table:table-cell office:value-type="float" office:value="268605.25" table:style-name="ce20">
            <text:p>268605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8021:3189</text:p>
          </table:table-cell>
          <table:covered-table-cell/>
          <table:table-cell office:value-type="float" office:value="191728.58" table:style-name="ce20">
            <text:p>19172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8021:3191</text:p>
          </table:table-cell>
          <table:covered-table-cell/>
          <table:table-cell office:value-type="float" office:value="279048.40000000002" table:style-name="ce20">
            <text:p>279048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8021:3192</text:p>
          </table:table-cell>
          <table:covered-table-cell/>
          <table:table-cell office:value-type="float" office:value="223380.76" table:style-name="ce20">
            <text:p>223380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8021:3194</text:p>
          </table:table-cell>
          <table:covered-table-cell/>
          <table:table-cell office:value-type="float" office:value="233925.68" table:style-name="ce20">
            <text:p>233925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8021:3196</text:p>
          </table:table-cell>
          <table:covered-table-cell/>
          <table:table-cell office:value-type="float" office:value="210214.9" table:style-name="ce20">
            <text:p>210214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8021:3250</text:p>
          </table:table-cell>
          <table:covered-table-cell/>
          <table:table-cell office:value-type="float" office:value="276866.06" table:style-name="ce20">
            <text:p>276866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8021:3257</text:p>
          </table:table-cell>
          <table:covered-table-cell/>
          <table:table-cell office:value-type="float" office:value="313826.34000000003" table:style-name="ce20">
            <text:p>313826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8021:3264</text:p>
          </table:table-cell>
          <table:covered-table-cell/>
          <table:table-cell office:value-type="float" office:value="238081.72" table:style-name="ce20">
            <text:p>238081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8021:3266</text:p>
          </table:table-cell>
          <table:covered-table-cell/>
          <table:table-cell office:value-type="float" office:value="270736.32" table:style-name="ce20">
            <text:p>270736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8021:3268</text:p>
          </table:table-cell>
          <table:covered-table-cell/>
          <table:table-cell office:value-type="float" office:value="258268.2" table:style-name="ce20">
            <text:p>258268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8021:3269</text:p>
          </table:table-cell>
          <table:covered-table-cell/>
          <table:table-cell office:value-type="float" office:value="188949.9" table:style-name="ce20">
            <text:p>188949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8021:3271</text:p>
          </table:table-cell>
          <table:covered-table-cell/>
          <table:table-cell office:value-type="float" office:value="166119.76999999999" table:style-name="ce20">
            <text:p>166119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8021:3272</text:p>
          </table:table-cell>
          <table:covered-table-cell/>
          <table:table-cell office:value-type="float" office:value="293666.19" table:style-name="ce20">
            <text:p>293666,1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8021:3273</text:p>
          </table:table-cell>
          <table:covered-table-cell/>
          <table:table-cell office:value-type="float" office:value="291995.82" table:style-name="ce20">
            <text:p>291995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8021:3274</text:p>
          </table:table-cell>
          <table:covered-table-cell/>
          <table:table-cell office:value-type="float" office:value="280226.09000000003" table:style-name="ce20">
            <text:p>280226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8021:3275</text:p>
          </table:table-cell>
          <table:covered-table-cell/>
          <table:table-cell office:value-type="float" office:value="236300.56" table:style-name="ce20">
            <text:p>236300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8021:3277</text:p>
          </table:table-cell>
          <table:covered-table-cell/>
          <table:table-cell office:value-type="float" office:value="275605.34000000003" table:style-name="ce20">
            <text:p>275605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8021:3278</text:p>
          </table:table-cell>
          <table:covered-table-cell/>
          <table:table-cell office:value-type="float" office:value="246035.84" table:style-name="ce20">
            <text:p>246035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8021:3785</text:p>
          </table:table-cell>
          <table:covered-table-cell/>
          <table:table-cell office:value-type="float" office:value="284258.12" table:style-name="ce20">
            <text:p>284258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8021:3791</text:p>
          </table:table-cell>
          <table:covered-table-cell/>
          <table:table-cell office:value-type="float" office:value="263017.96000000002" table:style-name="ce20">
            <text:p>263017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8021:3797</text:p>
          </table:table-cell>
          <table:covered-table-cell/>
          <table:table-cell office:value-type="float" office:value="189876.13" table:style-name="ce20">
            <text:p>189876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8021:3808</text:p>
          </table:table-cell>
          <table:covered-table-cell/>
          <table:table-cell office:value-type="float" office:value="190802.35" table:style-name="ce20">
            <text:p>190802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8021:3825</text:p>
          </table:table-cell>
          <table:covered-table-cell/>
          <table:table-cell office:value-type="float" office:value="205826.28" table:style-name="ce20">
            <text:p>205826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8021:3843</text:p>
          </table:table-cell>
          <table:covered-table-cell/>
          <table:table-cell office:value-type="float" office:value="198804.49" table:style-name="ce20">
            <text:p>198804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8021:3851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8021:3856</text:p>
          </table:table-cell>
          <table:covered-table-cell/>
          <table:table-cell office:value-type="float" office:value="256830.73" table:style-name="ce20">
            <text:p>256830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8021:3867</text:p>
          </table:table-cell>
          <table:covered-table-cell/>
          <table:table-cell office:value-type="float" office:value="308958.84999999998" table:style-name="ce20">
            <text:p>308958,8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8021:3880</text:p>
          </table:table-cell>
          <table:covered-table-cell/>
          <table:table-cell office:value-type="float" office:value="193581.03" table:style-name="ce20">
            <text:p>193581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8021:3881</text:p>
          </table:table-cell>
          <table:covered-table-cell/>
          <table:table-cell office:value-type="float" office:value="38920.239999999998" table:style-name="ce20">
            <text:p>38920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8021:3882</text:p>
          </table:table-cell>
          <table:covered-table-cell/>
          <table:table-cell office:value-type="float" office:value="234352.31" table:style-name="ce20">
            <text:p>234352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8021:3883</text:p>
          </table:table-cell>
          <table:covered-table-cell/>
          <table:table-cell office:value-type="float" office:value="197216.08" table:style-name="ce20">
            <text:p>197216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8021:3887</text:p>
          </table:table-cell>
          <table:covered-table-cell/>
          <table:table-cell office:value-type="float" office:value="173484.69" table:style-name="ce20">
            <text:p>173484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8021:3907</text:p>
          </table:table-cell>
          <table:covered-table-cell/>
          <table:table-cell office:value-type="float" office:value="162028.15" table:style-name="ce20">
            <text:p>162028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8021:3908</text:p>
          </table:table-cell>
          <table:covered-table-cell/>
          <table:table-cell office:value-type="float" office:value="275522.05" table:style-name="ce20">
            <text:p>275522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8021:3922</text:p>
          </table:table-cell>
          <table:covered-table-cell/>
          <table:table-cell office:value-type="float" office:value="338018.52" table:style-name="ce20">
            <text:p>338018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8021:3923</text:p>
          </table:table-cell>
          <table:covered-table-cell/>
          <table:table-cell office:value-type="float" office:value="191728.58" table:style-name="ce20">
            <text:p>19172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8021:3935</text:p>
          </table:table-cell>
          <table:covered-table-cell/>
          <table:table-cell office:value-type="float" office:value="36254.47" table:style-name="ce20">
            <text:p>36254,4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8021:3940</text:p>
          </table:table-cell>
          <table:covered-table-cell/>
          <table:table-cell office:value-type="float" office:value="288290.15000000002" table:style-name="ce20">
            <text:p>288290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8021:3949</text:p>
          </table:table-cell>
          <table:covered-table-cell/>
          <table:table-cell office:value-type="float" office:value="37853.93" table:style-name="ce20">
            <text:p>37853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8021:3954</text:p>
          </table:table-cell>
          <table:covered-table-cell/>
          <table:table-cell office:value-type="float" office:value="213725.79" table:style-name="ce20">
            <text:p>213725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8021:3964</text:p>
          </table:table-cell>
          <table:covered-table-cell/>
          <table:table-cell office:value-type="float" office:value="203193.11" table:style-name="ce20">
            <text:p>203193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8021:3981</text:p>
          </table:table-cell>
          <table:covered-table-cell/>
          <table:table-cell office:value-type="float" office:value="281570.09000000003" table:style-name="ce20">
            <text:p>281570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8021:3993</text:p>
          </table:table-cell>
          <table:covered-table-cell/>
          <table:table-cell office:value-type="float" office:value="314498.34000000003" table:style-name="ce20">
            <text:p>314498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8021:3994</text:p>
          </table:table-cell>
          <table:covered-table-cell/>
          <table:table-cell office:value-type="float" office:value="237863.2" table:style-name="ce20">
            <text:p>237863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8021:3996</text:p>
          </table:table-cell>
          <table:covered-table-cell/>
          <table:table-cell office:value-type="float" office:value="190802.35" table:style-name="ce20">
            <text:p>190802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8021:3997</text:p>
          </table:table-cell>
          <table:covered-table-cell/>
          <table:table-cell office:value-type="float" office:value="277267.24" table:style-name="ce20">
            <text:p>277267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8021:4000</text:p>
          </table:table-cell>
          <table:covered-table-cell/>
          <table:table-cell office:value-type="float" office:value="236107.76" table:style-name="ce20">
            <text:p>236107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8021:4027</text:p>
          </table:table-cell>
          <table:covered-table-cell/>
          <table:table-cell office:value-type="float" office:value="275041.21999999997" table:style-name="ce20">
            <text:p>275041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10002:213</text:p>
          </table:table-cell>
          <table:covered-table-cell/>
          <table:table-cell office:value-type="float" office:value="247551.17" table:style-name="ce20">
            <text:p>24755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10002:214</text:p>
          </table:table-cell>
          <table:covered-table-cell/>
          <table:table-cell office:value-type="float" office:value="237059.20000000001" table:style-name="ce20">
            <text:p>237059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10002:216</text:p>
          </table:table-cell>
          <table:covered-table-cell/>
          <table:table-cell office:value-type="float" office:value="312598.78999999998" table:style-name="ce20">
            <text:p>312598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10002:217</text:p>
          </table:table-cell>
          <table:covered-table-cell/>
          <table:table-cell office:value-type="float" office:value="246930.74" table:style-name="ce20">
            <text:p>246930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10002:221</text:p>
          </table:table-cell>
          <table:covered-table-cell/>
          <table:table-cell office:value-type="float" office:value="236445.06" table:style-name="ce20">
            <text:p>236445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10002:248</text:p>
          </table:table-cell>
          <table:covered-table-cell/>
          <table:table-cell office:value-type="float" office:value="289875.5" table:style-name="ce20">
            <text:p>289875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10002:249</text:p>
          </table:table-cell>
          <table:covered-table-cell/>
          <table:table-cell office:value-type="float" office:value="239694.71" table:style-name="ce20">
            <text:p>239694,7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10002:250</text:p>
          </table:table-cell>
          <table:covered-table-cell/>
          <table:table-cell office:value-type="float" office:value="291717.93" table:style-name="ce20">
            <text:p>291717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10002:261</text:p>
          </table:table-cell>
          <table:covered-table-cell/>
          <table:table-cell office:value-type="float" office:value="181695.8" table:style-name="ce20">
            <text:p>181695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10002:666</text:p>
          </table:table-cell>
          <table:covered-table-cell/>
          <table:table-cell office:value-type="float" office:value="288033.07" table:style-name="ce20">
            <text:p>288033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10002:684</text:p>
          </table:table-cell>
          <table:covered-table-cell/>
          <table:table-cell office:value-type="float" office:value="284348.21000000002" table:style-name="ce20">
            <text:p>284348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10018:2039</text:p>
          </table:table-cell>
          <table:covered-table-cell/>
          <table:table-cell office:value-type="float" office:value="28232138" table:style-name="ce20">
            <text:p>28232138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10018:204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10018:204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10018:204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10018:204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10018:204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10018:204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10018:204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10018:204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10018:204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10018:204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10018:2050</text:p>
          </table:table-cell>
          <table:covered-table-cell/>
          <table:table-cell office:value-type="float" office:value="1330804.57" table:style-name="ce20">
            <text:p>1330804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10018:205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10018:205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10018:205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10018:205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10018:205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10018:205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10018:205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10018:205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10018:205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10018:206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10018:206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10018:206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10018:206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10018:206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10018:206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10018:206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10018:206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10018:206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10018:206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10018:207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10018:207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10018:207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10018:207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10018:207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10018:207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10018:207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10018:207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10018:207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10018:207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10018:208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10018:208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10018:208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10018:208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10018:208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10018:208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10018:208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10018:208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10018:208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10018:208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10018:209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10018:209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10018:209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10018:209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10018:209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10018:209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10018:209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10018:209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10018:209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10018:2099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10018:2100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10018:2101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10018:2102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10018:210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10018:210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10018:2105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10018:210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10018:2107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10018:2108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10018:2109</text:p>
          </table:table-cell>
          <table:covered-table-cell/>
          <table:table-cell office:value-type="float" office:value="632094.74" table:style-name="ce20">
            <text:p>63209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10018:2110</text:p>
          </table:table-cell>
          <table:covered-table-cell/>
          <table:table-cell office:value-type="float" office:value="632094.74" table:style-name="ce20">
            <text:p>63209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10018:2111</text:p>
          </table:table-cell>
          <table:covered-table-cell/>
          <table:table-cell office:value-type="float" office:value="632094.74" table:style-name="ce20">
            <text:p>63209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10018:2112</text:p>
          </table:table-cell>
          <table:covered-table-cell/>
          <table:table-cell office:value-type="float" office:value="632094.74" table:style-name="ce20">
            <text:p>63209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10018:211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10018:2114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11002:10001</text:p>
          </table:table-cell>
          <table:covered-table-cell/>
          <table:table-cell office:value-type="float" office:value="185249.75" table:style-name="ce20">
            <text:p>185249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11002:10002</text:p>
          </table:table-cell>
          <table:covered-table-cell/>
          <table:table-cell office:value-type="float" office:value="237792.38" table:style-name="ce20">
            <text:p>237792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11002:10003</text:p>
          </table:table-cell>
          <table:covered-table-cell/>
          <table:table-cell office:value-type="float" office:value="237792.38" table:style-name="ce20">
            <text:p>237792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11002:10004</text:p>
          </table:table-cell>
          <table:covered-table-cell/>
          <table:table-cell office:value-type="float" office:value="225744.23" table:style-name="ce20">
            <text:p>225744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11002:10005</text:p>
          </table:table-cell>
          <table:covered-table-cell/>
          <table:table-cell office:value-type="float" office:value="242780.12" table:style-name="ce20">
            <text:p>242780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11002:10009</text:p>
          </table:table-cell>
          <table:covered-table-cell/>
          <table:table-cell office:value-type="float" office:value="237003.88" table:style-name="ce20">
            <text:p>237003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11002:10010</text:p>
          </table:table-cell>
          <table:covered-table-cell/>
          <table:table-cell office:value-type="float" office:value="246930.74" table:style-name="ce20">
            <text:p>246930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11002:10011</text:p>
          </table:table-cell>
          <table:covered-table-cell/>
          <table:table-cell office:value-type="float" office:value="245043.06" table:style-name="ce20">
            <text:p>245043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11002:10012</text:p>
          </table:table-cell>
          <table:covered-table-cell/>
          <table:table-cell office:value-type="float" office:value="278820.92" table:style-name="ce20">
            <text:p>278820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11002:10015</text:p>
          </table:table-cell>
          <table:covered-table-cell/>
          <table:table-cell office:value-type="float" office:value="279309.56" table:style-name="ce20">
            <text:p>279309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11002:10016</text:p>
          </table:table-cell>
          <table:covered-table-cell/>
          <table:table-cell office:value-type="float" office:value="431768.06" table:style-name="ce20">
            <text:p>431768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11002:10017</text:p>
          </table:table-cell>
          <table:covered-table-cell/>
          <table:table-cell office:value-type="float" office:value="421487.87" table:style-name="ce20">
            <text:p>421487,8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11002:10018</text:p>
          </table:table-cell>
          <table:covered-table-cell/>
          <table:table-cell office:value-type="float" office:value="985932.63" table:style-name="ce20">
            <text:p>985932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11002:10019</text:p>
          </table:table-cell>
          <table:covered-table-cell/>
          <table:table-cell office:value-type="float" office:value="397714.93" table:style-name="ce20">
            <text:p>397714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11002:10020</text:p>
          </table:table-cell>
          <table:covered-table-cell/>
          <table:table-cell office:value-type="float" office:value="934654.81" table:style-name="ce20">
            <text:p>934654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11002:10021</text:p>
          </table:table-cell>
          <table:covered-table-cell/>
          <table:table-cell office:value-type="float" office:value="398999.95" table:style-name="ce20">
            <text:p>398999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11002:10023</text:p>
          </table:table-cell>
          <table:covered-table-cell/>
          <table:table-cell office:value-type="float" office:value="211904.39" table:style-name="ce20">
            <text:p>211904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11002:10024</text:p>
          </table:table-cell>
          <table:covered-table-cell/>
          <table:table-cell office:value-type="float" office:value="255884.54" table:style-name="ce20">
            <text:p>255884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11002:10137</text:p>
          </table:table-cell>
          <table:covered-table-cell/>
          <table:table-cell office:value-type="float" office:value="205915.46" table:style-name="ce20">
            <text:p>205915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11002:10138</text:p>
          </table:table-cell>
          <table:covered-table-cell/>
          <table:table-cell office:value-type="float" office:value="240106.02" table:style-name="ce20">
            <text:p>240106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11002:10140</text:p>
          </table:table-cell>
          <table:covered-table-cell/>
          <table:table-cell office:value-type="float" office:value="219012.29" table:style-name="ce20">
            <text:p>219012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11002:10141</text:p>
          </table:table-cell>
          <table:covered-table-cell/>
          <table:table-cell office:value-type="float" office:value="302471.90000000002" table:style-name="ce20">
            <text:p>302471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11002:10144</text:p>
          </table:table-cell>
          <table:covered-table-cell/>
          <table:table-cell office:value-type="float" office:value="214330.19" table:style-name="ce20">
            <text:p>214330,1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11002:10145</text:p>
          </table:table-cell>
          <table:covered-table-cell/>
          <table:table-cell office:value-type="float" office:value="192770.35" table:style-name="ce20">
            <text:p>192770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11002:10146</text:p>
          </table:table-cell>
          <table:covered-table-cell/>
          <table:table-cell office:value-type="float" office:value="263791.01" table:style-name="ce20">
            <text:p>263791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11002:10147</text:p>
          </table:table-cell>
          <table:covered-table-cell/>
          <table:table-cell office:value-type="float" office:value="249206.41" table:style-name="ce20">
            <text:p>249206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11002:10148</text:p>
          </table:table-cell>
          <table:covered-table-cell/>
          <table:table-cell office:value-type="float" office:value="239060.6" table:style-name="ce20">
            <text:p>239060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11002:10149</text:p>
          </table:table-cell>
          <table:covered-table-cell/>
          <table:table-cell office:value-type="float" office:value="259577.7" table:style-name="ce20">
            <text:p>259577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11002:10150</text:p>
          </table:table-cell>
          <table:covered-table-cell/>
          <table:table-cell office:value-type="float" office:value="254913.43" table:style-name="ce20">
            <text:p>254913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11002:10151</text:p>
          </table:table-cell>
          <table:covered-table-cell/>
          <table:table-cell office:value-type="float" office:value="249206.41" table:style-name="ce20">
            <text:p>249206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11002:10152</text:p>
          </table:table-cell>
          <table:covered-table-cell/>
          <table:table-cell office:value-type="float" office:value="247938.18" table:style-name="ce20">
            <text:p>247938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11002:10153</text:p>
          </table:table-cell>
          <table:covered-table-cell/>
          <table:table-cell office:value-type="float" office:value="258718.1" table:style-name="ce20">
            <text:p>25871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11002:10154</text:p>
          </table:table-cell>
          <table:covered-table-cell/>
          <table:table-cell office:value-type="float" office:value="237792.38" table:style-name="ce20">
            <text:p>237792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11002:10155</text:p>
          </table:table-cell>
          <table:covered-table-cell/>
          <table:table-cell office:value-type="float" office:value="262199.7" table:style-name="ce20">
            <text:p>262199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11002:10156</text:p>
          </table:table-cell>
          <table:covered-table-cell/>
          <table:table-cell office:value-type="float" office:value="245401.73" table:style-name="ce20">
            <text:p>245401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11002:10158</text:p>
          </table:table-cell>
          <table:covered-table-cell/>
          <table:table-cell office:value-type="float" office:value="235890.04" table:style-name="ce20">
            <text:p>235890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11002:10159</text:p>
          </table:table-cell>
          <table:covered-table-cell/>
          <table:table-cell office:value-type="float" office:value="180043.79" table:style-name="ce20">
            <text:p>180043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11002:10160</text:p>
          </table:table-cell>
          <table:covered-table-cell/>
          <table:table-cell office:value-type="float" office:value="182665.79" table:style-name="ce20">
            <text:p>182665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11002:10161</text:p>
          </table:table-cell>
          <table:covered-table-cell/>
          <table:table-cell office:value-type="float" office:value="251742.86" table:style-name="ce20">
            <text:p>251742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11002:10163</text:p>
          </table:table-cell>
          <table:covered-table-cell/>
          <table:table-cell office:value-type="float" office:value="263791.01" table:style-name="ce20">
            <text:p>263791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11002:10164</text:p>
          </table:table-cell>
          <table:covered-table-cell/>
          <table:table-cell office:value-type="float" office:value="260620.44" table:style-name="ce20">
            <text:p>260620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11002:10165</text:p>
          </table:table-cell>
          <table:covered-table-cell/>
          <table:table-cell office:value-type="float" office:value="269498.03000000003" table:style-name="ce20">
            <text:p>269498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11002:10166</text:p>
          </table:table-cell>
          <table:covered-table-cell/>
          <table:table-cell office:value-type="float" office:value="265693.34999999998" table:style-name="ce20">
            <text:p>265693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11002:10167</text:p>
          </table:table-cell>
          <table:covered-table-cell/>
          <table:table-cell office:value-type="float" office:value="259986.33" table:style-name="ce20">
            <text:p>259986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11002:10168</text:p>
          </table:table-cell>
          <table:covered-table-cell/>
          <table:table-cell office:value-type="float" office:value="255547.54" table:style-name="ce20">
            <text:p>255547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11002:10169</text:p>
          </table:table-cell>
          <table:covered-table-cell/>
          <table:table-cell office:value-type="float" office:value="261254.56" table:style-name="ce20">
            <text:p>26125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11002:10170</text:p>
          </table:table-cell>
          <table:covered-table-cell/>
          <table:table-cell office:value-type="float" office:value="278375.61" table:style-name="ce20">
            <text:p>278375,6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11002:10171</text:p>
          </table:table-cell>
          <table:covered-table-cell/>
          <table:table-cell office:value-type="float" office:value="242231.17" table:style-name="ce20">
            <text:p>24223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11002:10172</text:p>
          </table:table-cell>
          <table:covered-table-cell/>
          <table:table-cell office:value-type="float" office:value="247304.07" table:style-name="ce20">
            <text:p>247304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11002:10173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11002:10174</text:p>
          </table:table-cell>
          <table:covered-table-cell/>
          <table:table-cell office:value-type="float" office:value="194672.69" table:style-name="ce20">
            <text:p>194672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11002:10175</text:p>
          </table:table-cell>
          <table:covered-table-cell/>
          <table:table-cell office:value-type="float" office:value="227507.62" table:style-name="ce20">
            <text:p>227507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11002:10176</text:p>
          </table:table-cell>
          <table:covered-table-cell/>
          <table:table-cell office:value-type="float" office:value="196575.03" table:style-name="ce20">
            <text:p>196575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11002:10182</text:p>
          </table:table-cell>
          <table:covered-table-cell/>
          <table:table-cell office:value-type="float" office:value="240726.45" table:style-name="ce20">
            <text:p>240726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11002:10183</text:p>
          </table:table-cell>
          <table:covered-table-cell/>
          <table:table-cell office:value-type="float" office:value="243208.17" table:style-name="ce20">
            <text:p>243208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11002:10184</text:p>
          </table:table-cell>
          <table:covered-table-cell/>
          <table:table-cell office:value-type="float" office:value="278206.78000000003" table:style-name="ce20">
            <text:p>278206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11002:10185</text:p>
          </table:table-cell>
          <table:covered-table-cell/>
          <table:table-cell office:value-type="float" office:value="240129.91" table:style-name="ce20">
            <text:p>240129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11002:10194</text:p>
          </table:table-cell>
          <table:covered-table-cell/>
          <table:table-cell office:value-type="float" office:value="305193.2" table:style-name="ce20">
            <text:p>305193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11002:10195</text:p>
          </table:table-cell>
          <table:covered-table-cell/>
          <table:table-cell office:value-type="float" office:value="288487.89" table:style-name="ce20">
            <text:p>288487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11002:10196</text:p>
          </table:table-cell>
          <table:covered-table-cell/>
          <table:table-cell office:value-type="float" office:value="212348.63" table:style-name="ce20">
            <text:p>212348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11002:10217</text:p>
          </table:table-cell>
          <table:covered-table-cell/>
          <table:table-cell office:value-type="float" office:value="217500.76" table:style-name="ce20">
            <text:p>217500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11002:10218</text:p>
          </table:table-cell>
          <table:covered-table-cell/>
          <table:table-cell office:value-type="float" office:value="195306.8" table:style-name="ce20">
            <text:p>195306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11002:10232</text:p>
          </table:table-cell>
          <table:covered-table-cell/>
          <table:table-cell office:value-type="float" office:value="39986.550000000003" table:style-name="ce20">
            <text:p>39986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11002:10233</text:p>
          </table:table-cell>
          <table:covered-table-cell/>
          <table:table-cell office:value-type="float" office:value="246393.8" table:style-name="ce20">
            <text:p>246393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11002:10234</text:p>
          </table:table-cell>
          <table:covered-table-cell/>
          <table:table-cell office:value-type="float" office:value="290739.92" table:style-name="ce20">
            <text:p>290739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11002:10235</text:p>
          </table:table-cell>
          <table:covered-table-cell/>
          <table:table-cell office:value-type="float" office:value="189876.13" table:style-name="ce20">
            <text:p>189876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11002:10236</text:p>
          </table:table-cell>
          <table:covered-table-cell/>
          <table:table-cell office:value-type="float" office:value="169393.07" table:style-name="ce20">
            <text:p>169393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11002:10239</text:p>
          </table:table-cell>
          <table:covered-table-cell/>
          <table:table-cell office:value-type="float" office:value="266113.98" table:style-name="ce20">
            <text:p>266113,9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11002:10240</text:p>
          </table:table-cell>
          <table:covered-table-cell/>
          <table:table-cell office:value-type="float" office:value="180255.43" table:style-name="ce20">
            <text:p>180255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11002:10243</text:p>
          </table:table-cell>
          <table:covered-table-cell/>
          <table:table-cell office:value-type="float" office:value="189876.13" table:style-name="ce20">
            <text:p>189876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11002:10248</text:p>
          </table:table-cell>
          <table:covered-table-cell/>
          <table:table-cell office:value-type="float" office:value="199671.06" table:style-name="ce20">
            <text:p>199671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11002:10251</text:p>
          </table:table-cell>
          <table:covered-table-cell/>
          <table:table-cell office:value-type="float" office:value="283832.5" table:style-name="ce20">
            <text:p>283832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11002:10252</text:p>
          </table:table-cell>
          <table:covered-table-cell/>
          <table:table-cell office:value-type="float" office:value="298903.25" table:style-name="ce20">
            <text:p>298903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11002:10253</text:p>
          </table:table-cell>
          <table:covered-table-cell/>
          <table:table-cell office:value-type="float" office:value="329044.75" table:style-name="ce20">
            <text:p>329044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11002:10254</text:p>
          </table:table-cell>
          <table:covered-table-cell/>
          <table:table-cell office:value-type="float" office:value="261830.52" table:style-name="ce20">
            <text:p>261830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11002:10257</text:p>
          </table:table-cell>
          <table:covered-table-cell/>
          <table:table-cell office:value-type="float" office:value="228582.2" table:style-name="ce20">
            <text:p>228582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11002:10258</text:p>
          </table:table-cell>
          <table:covered-table-cell/>
          <table:table-cell office:value-type="float" office:value="44254.95" table:style-name="ce20">
            <text:p>44254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11002:10259</text:p>
          </table:table-cell>
          <table:covered-table-cell/>
          <table:table-cell office:value-type="float" office:value="286344.28999999998" table:style-name="ce20">
            <text:p>286344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11002:10260</text:p>
          </table:table-cell>
          <table:covered-table-cell/>
          <table:table-cell office:value-type="float" office:value="166938.1" table:style-name="ce20">
            <text:p>16693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11002:10262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11002:10264</text:p>
          </table:table-cell>
          <table:covered-table-cell/>
          <table:table-cell office:value-type="float" office:value="248174.96" table:style-name="ce20">
            <text:p>248174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11002:10265</text:p>
          </table:table-cell>
          <table:covered-table-cell/>
          <table:table-cell office:value-type="float" office:value="340347.82" table:style-name="ce20">
            <text:p>340347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11002:10266</text:p>
          </table:table-cell>
          <table:covered-table-cell/>
          <table:table-cell office:value-type="float" office:value="507381.98" table:style-name="ce20">
            <text:p>507381,9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11002:10267</text:p>
          </table:table-cell>
          <table:covered-table-cell/>
          <table:table-cell office:value-type="float" office:value="33055.550000000003" table:style-name="ce20">
            <text:p>33055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11002:10268</text:p>
          </table:table-cell>
          <table:covered-table-cell/>
          <table:table-cell office:value-type="float" office:value="302670.94" table:style-name="ce20">
            <text:p>302670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11002:10270</text:p>
          </table:table-cell>
          <table:covered-table-cell/>
          <table:table-cell office:value-type="float" office:value="279048.40000000002" table:style-name="ce20">
            <text:p>279048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11002:10271</text:p>
          </table:table-cell>
          <table:covered-table-cell/>
          <table:table-cell office:value-type="float" office:value="156299.88" table:style-name="ce20">
            <text:p>156299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11002:10273</text:p>
          </table:table-cell>
          <table:covered-table-cell/>
          <table:table-cell office:value-type="float" office:value="244018.92" table:style-name="ce20">
            <text:p>244018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11002:10276</text:p>
          </table:table-cell>
          <table:covered-table-cell/>
          <table:table-cell office:value-type="float" office:value="343394.56" table:style-name="ce20">
            <text:p>34339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11002:10277</text:p>
          </table:table-cell>
          <table:covered-table-cell/>
          <table:table-cell office:value-type="float" office:value="190802.35" table:style-name="ce20">
            <text:p>190802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11002:10278</text:p>
          </table:table-cell>
          <table:covered-table-cell/>
          <table:table-cell office:value-type="float" office:value="33633.760000000002" table:style-name="ce20">
            <text:p>33633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11002:10280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11002:10281</text:p>
          </table:table-cell>
          <table:covered-table-cell/>
          <table:table-cell office:value-type="float" office:value="36787.629999999997" table:style-name="ce20">
            <text:p>36787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11002:10283</text:p>
          </table:table-cell>
          <table:covered-table-cell/>
          <table:table-cell office:value-type="float" office:value="245800.08" table:style-name="ce20">
            <text:p>245800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11002:10286</text:p>
          </table:table-cell>
          <table:covered-table-cell/>
          <table:table-cell office:value-type="float" office:value="313154.33" table:style-name="ce20">
            <text:p>313154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11002:10290</text:p>
          </table:table-cell>
          <table:covered-table-cell/>
          <table:table-cell office:value-type="float" office:value="43718.63" table:style-name="ce20">
            <text:p>43718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11002:10291</text:p>
          </table:table-cell>
          <table:covered-table-cell/>
          <table:table-cell office:value-type="float" office:value="207720.24" table:style-name="ce20">
            <text:p>207720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11002:10295</text:p>
          </table:table-cell>
          <table:covered-table-cell/>
          <table:table-cell office:value-type="float" office:value="294507.61" table:style-name="ce20">
            <text:p>294507,6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11002:10296</text:p>
          </table:table-cell>
          <table:covered-table-cell/>
          <table:table-cell office:value-type="float" office:value="170211.39" table:style-name="ce20">
            <text:p>170211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11002:10297</text:p>
          </table:table-cell>
          <table:covered-table-cell/>
          <table:table-cell office:value-type="float" office:value="162028.15" table:style-name="ce20">
            <text:p>162028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11002:10300</text:p>
          </table:table-cell>
          <table:covered-table-cell/>
          <table:table-cell office:value-type="float" office:value="170211.39" table:style-name="ce20">
            <text:p>170211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11002:10301</text:p>
          </table:table-cell>
          <table:covered-table-cell/>
          <table:table-cell office:value-type="float" office:value="258861.92" table:style-name="ce20">
            <text:p>258861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11002:10303</text:p>
          </table:table-cell>
          <table:covered-table-cell/>
          <table:table-cell office:value-type="float" office:value="327160.90999999997" table:style-name="ce20">
            <text:p>327160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11002:10304</text:p>
          </table:table-cell>
          <table:covered-table-cell/>
          <table:table-cell office:value-type="float" office:value="294507.61" table:style-name="ce20">
            <text:p>294507,6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11002:10305</text:p>
          </table:table-cell>
          <table:covered-table-cell/>
          <table:table-cell office:value-type="float" office:value="173484.69" table:style-name="ce20">
            <text:p>173484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11002:10307</text:p>
          </table:table-cell>
          <table:covered-table-cell/>
          <table:table-cell office:value-type="float" office:value="331556.53999999998" table:style-name="ce20">
            <text:p>331556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11002:10308</text:p>
          </table:table-cell>
          <table:covered-table-cell/>
          <table:table-cell office:value-type="float" office:value="270736.32" table:style-name="ce20">
            <text:p>270736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11002:10311</text:p>
          </table:table-cell>
          <table:covered-table-cell/>
          <table:table-cell office:value-type="float" office:value="307066.57" table:style-name="ce20">
            <text:p>307066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11002:10314</text:p>
          </table:table-cell>
          <table:covered-table-cell/>
          <table:table-cell office:value-type="float" office:value="288228.13" table:style-name="ce20">
            <text:p>288228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11002:10316</text:p>
          </table:table-cell>
          <table:covered-table-cell/>
          <table:table-cell office:value-type="float" office:value="267174" table:style-name="ce20">
            <text:p>26717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11002:10318</text:p>
          </table:table-cell>
          <table:covered-table-cell/>
          <table:table-cell office:value-type="float" office:value="188949.9" table:style-name="ce20">
            <text:p>188949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11002:10319</text:p>
          </table:table-cell>
          <table:covered-table-cell/>
          <table:table-cell office:value-type="float" office:value="189876.13" table:style-name="ce20">
            <text:p>189876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11002:10320</text:p>
          </table:table-cell>
          <table:covered-table-cell/>
          <table:table-cell office:value-type="float" office:value="177576.31" table:style-name="ce20">
            <text:p>177576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11002:10322</text:p>
          </table:table-cell>
          <table:covered-table-cell/>
          <table:table-cell office:value-type="float" office:value="295010.2" table:style-name="ce20">
            <text:p>295010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11002:10324</text:p>
          </table:table-cell>
          <table:covered-table-cell/>
          <table:table-cell office:value-type="float" office:value="188949.9" table:style-name="ce20">
            <text:p>188949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11002:10325</text:p>
          </table:table-cell>
          <table:covered-table-cell/>
          <table:table-cell office:value-type="float" office:value="259455.64" table:style-name="ce20">
            <text:p>259455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11002:10326</text:p>
          </table:table-cell>
          <table:covered-table-cell/>
          <table:table-cell office:value-type="float" office:value="55573.5" table:style-name="ce20">
            <text:p>55573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11002:10328</text:p>
          </table:table-cell>
          <table:covered-table-cell/>
          <table:table-cell office:value-type="float" office:value="34655.01" table:style-name="ce20">
            <text:p>34655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11002:10329</text:p>
          </table:table-cell>
          <table:covered-table-cell/>
          <table:table-cell office:value-type="float" office:value="154663.24" table:style-name="ce20">
            <text:p>154663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11002:10330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11002:10334</text:p>
          </table:table-cell>
          <table:covered-table-cell/>
          <table:table-cell office:value-type="float" office:value="35721.32" table:style-name="ce20">
            <text:p>35721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11002:10336</text:p>
          </table:table-cell>
          <table:covered-table-cell/>
          <table:table-cell office:value-type="float" office:value="252435.1" table:style-name="ce20">
            <text:p>252435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11002:10337</text:p>
          </table:table-cell>
          <table:covered-table-cell/>
          <table:table-cell office:value-type="float" office:value="314601.95" table:style-name="ce20">
            <text:p>314601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11002:10342</text:p>
          </table:table-cell>
          <table:covered-table-cell/>
          <table:table-cell office:value-type="float" office:value="35188.160000000003" table:style-name="ce20">
            <text:p>35188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11002:10343</text:p>
          </table:table-cell>
          <table:covered-table-cell/>
          <table:table-cell office:value-type="float" office:value="364226.71" table:style-name="ce20">
            <text:p>364226,7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11002:10344</text:p>
          </table:table-cell>
          <table:covered-table-cell/>
          <table:table-cell office:value-type="float" office:value="266580.28000000003" table:style-name="ce20">
            <text:p>266580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11002:10351</text:p>
          </table:table-cell>
          <table:covered-table-cell/>
          <table:table-cell office:value-type="float" office:value="272517.48" table:style-name="ce20">
            <text:p>272517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11002:10352</text:p>
          </table:table-cell>
          <table:covered-table-cell/>
          <table:table-cell office:value-type="float" office:value="162028.15" table:style-name="ce20">
            <text:p>162028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11002:10358</text:p>
          </table:table-cell>
          <table:covered-table-cell/>
          <table:table-cell office:value-type="float" office:value="319874.38" table:style-name="ce20">
            <text:p>319874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11002:10359</text:p>
          </table:table-cell>
          <table:covered-table-cell/>
          <table:table-cell office:value-type="float" office:value="319202.38" table:style-name="ce20">
            <text:p>319202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11002:10363</text:p>
          </table:table-cell>
          <table:covered-table-cell/>
          <table:table-cell office:value-type="float" office:value="282914.11" table:style-name="ce20">
            <text:p>282914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11002:10364</text:p>
          </table:table-cell>
          <table:covered-table-cell/>
          <table:table-cell office:value-type="float" office:value="260049.36" table:style-name="ce20">
            <text:p>260049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11002:10367</text:p>
          </table:table-cell>
          <table:covered-table-cell/>
          <table:table-cell office:value-type="float" office:value="195433.48" table:style-name="ce20">
            <text:p>195433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11002:10368</text:p>
          </table:table-cell>
          <table:covered-table-cell/>
          <table:table-cell office:value-type="float" office:value="188949.9" table:style-name="ce20">
            <text:p>188949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11002:10369</text:p>
          </table:table-cell>
          <table:covered-table-cell/>
          <table:table-cell office:value-type="float" office:value="171029.72" table:style-name="ce20">
            <text:p>171029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11002:10372</text:p>
          </table:table-cell>
          <table:covered-table-cell/>
          <table:table-cell office:value-type="float" office:value="241644.04" table:style-name="ce20">
            <text:p>241644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11002:10376</text:p>
          </table:table-cell>
          <table:covered-table-cell/>
          <table:table-cell office:value-type="float" office:value="36787.629999999997" table:style-name="ce20">
            <text:p>36787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11002:10380</text:p>
          </table:table-cell>
          <table:covered-table-cell/>
          <table:table-cell office:value-type="float" office:value="254112.16" table:style-name="ce20">
            <text:p>254112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11002:10381</text:p>
          </table:table-cell>
          <table:covered-table-cell/>
          <table:table-cell office:value-type="float" office:value="242831.48" table:style-name="ce20">
            <text:p>242831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11002:10383</text:p>
          </table:table-cell>
          <table:covered-table-cell/>
          <table:table-cell office:value-type="float" office:value="172666.36" table:style-name="ce20">
            <text:p>172666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11002:10384</text:p>
          </table:table-cell>
          <table:covered-table-cell/>
          <table:table-cell office:value-type="float" office:value="311138.32" table:style-name="ce20">
            <text:p>311138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11002:10387</text:p>
          </table:table-cell>
          <table:covered-table-cell/>
          <table:table-cell office:value-type="float" office:value="280898.09000000003" table:style-name="ce20">
            <text:p>280898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11002:10388</text:p>
          </table:table-cell>
          <table:covered-table-cell/>
          <table:table-cell office:value-type="float" office:value="459657.94" table:style-name="ce20">
            <text:p>459657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11002:10390</text:p>
          </table:table-cell>
          <table:covered-table-cell/>
          <table:table-cell office:value-type="float" office:value="262424.24" table:style-name="ce20">
            <text:p>262424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11002:10391</text:p>
          </table:table-cell>
          <table:covered-table-cell/>
          <table:table-cell office:value-type="float" office:value="46644.47" table:style-name="ce20">
            <text:p>46644,4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11002:10392</text:p>
          </table:table-cell>
          <table:covered-table-cell/>
          <table:table-cell office:value-type="float" office:value="266580.28000000003" table:style-name="ce20">
            <text:p>266580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11002:10396</text:p>
          </table:table-cell>
          <table:covered-table-cell/>
          <table:table-cell office:value-type="float" office:value="259970.47" table:style-name="ce20">
            <text:p>259970,4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11002:10403</text:p>
          </table:table-cell>
          <table:covered-table-cell/>
          <table:table-cell office:value-type="float" office:value="299714.23" table:style-name="ce20">
            <text:p>299714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11002:10408</text:p>
          </table:table-cell>
          <table:covered-table-cell/>
          <table:table-cell office:value-type="float" office:value="236300.56" table:style-name="ce20">
            <text:p>236300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11002:10410</text:p>
          </table:table-cell>
          <table:covered-table-cell/>
          <table:table-cell office:value-type="float" office:value="56499.73" table:style-name="ce20">
            <text:p>56499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11002:10413</text:p>
          </table:table-cell>
          <table:covered-table-cell/>
          <table:table-cell office:value-type="float" office:value="42119.17" table:style-name="ce20">
            <text:p>42119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11002:10418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11002:10419</text:p>
          </table:table-cell>
          <table:covered-table-cell/>
          <table:table-cell office:value-type="float" office:value="314498.34000000003" table:style-name="ce20">
            <text:p>314498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11002:10420</text:p>
          </table:table-cell>
          <table:covered-table-cell/>
          <table:table-cell office:value-type="float" office:value="307694.52" table:style-name="ce20">
            <text:p>307694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11002:10421</text:p>
          </table:table-cell>
          <table:covered-table-cell/>
          <table:table-cell office:value-type="float" office:value="276194.06" table:style-name="ce20">
            <text:p>276194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11002:10424</text:p>
          </table:table-cell>
          <table:covered-table-cell/>
          <table:table-cell office:value-type="float" office:value="174303.01" table:style-name="ce20">
            <text:p>174303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11002:10425</text:p>
          </table:table-cell>
          <table:covered-table-cell/>
          <table:table-cell office:value-type="float" office:value="295763.51" table:style-name="ce20">
            <text:p>295763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11002:10426</text:p>
          </table:table-cell>
          <table:covered-table-cell/>
          <table:table-cell office:value-type="float" office:value="279048.40000000002" table:style-name="ce20">
            <text:p>279048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11002:10428</text:p>
          </table:table-cell>
          <table:covered-table-cell/>
          <table:table-cell office:value-type="float" office:value="201307.7" table:style-name="ce20">
            <text:p>201307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11002:10434</text:p>
          </table:table-cell>
          <table:covered-table-cell/>
          <table:table-cell office:value-type="float" office:value="328610.45" table:style-name="ce20">
            <text:p>328610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11002:10435</text:p>
          </table:table-cell>
          <table:covered-table-cell/>
          <table:table-cell office:value-type="float" office:value="306438.62" table:style-name="ce20">
            <text:p>306438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11002:10436</text:p>
          </table:table-cell>
          <table:covered-table-cell/>
          <table:table-cell office:value-type="float" office:value="192306.14" table:style-name="ce20">
            <text:p>192306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11002:10887</text:p>
          </table:table-cell>
          <table:covered-table-cell/>
          <table:table-cell office:value-type="float" office:value="425342.94" table:style-name="ce20">
            <text:p>425342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11002:10888</text:p>
          </table:table-cell>
          <table:covered-table-cell/>
          <table:table-cell office:value-type="float" office:value="264425.12" table:style-name="ce20">
            <text:p>264425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11002:10891</text:p>
          </table:table-cell>
          <table:covered-table-cell/>
          <table:table-cell office:value-type="float" office:value="256815.77" table:style-name="ce20">
            <text:p>256815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11002:10892</text:p>
          </table:table-cell>
          <table:covered-table-cell/>
          <table:table-cell office:value-type="float" office:value="200798.29" table:style-name="ce20">
            <text:p>200798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11002:10893</text:p>
          </table:table-cell>
          <table:covered-table-cell/>
          <table:table-cell office:value-type="float" office:value="264072.43" table:style-name="ce20">
            <text:p>264072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11002:10894</text:p>
          </table:table-cell>
          <table:covered-table-cell/>
          <table:table-cell office:value-type="float" office:value="201647.93" table:style-name="ce20">
            <text:p>201647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11002:10897</text:p>
          </table:table-cell>
          <table:covered-table-cell/>
          <table:table-cell office:value-type="float" office:value="237499.42" table:style-name="ce20">
            <text:p>237499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11002:10903</text:p>
          </table:table-cell>
          <table:covered-table-cell/>
          <table:table-cell office:value-type="float" office:value="213237.12" table:style-name="ce20">
            <text:p>213237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11002:10906</text:p>
          </table:table-cell>
          <table:covered-table-cell/>
          <table:table-cell office:value-type="float" office:value="256181.65" table:style-name="ce20">
            <text:p>256181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11002:10908</text:p>
          </table:table-cell>
          <table:covered-table-cell/>
          <table:table-cell office:value-type="float" office:value="251742.86" table:style-name="ce20">
            <text:p>251742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11002:10909</text:p>
          </table:table-cell>
          <table:covered-table-cell/>
          <table:table-cell office:value-type="float" office:value="225110.12" table:style-name="ce20">
            <text:p>225110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11002:10910</text:p>
          </table:table-cell>
          <table:covered-table-cell/>
          <table:table-cell office:value-type="float" office:value="241097.89" table:style-name="ce20">
            <text:p>241097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11002:10914</text:p>
          </table:table-cell>
          <table:covered-table-cell/>
          <table:table-cell office:value-type="float" office:value="248768.68" table:style-name="ce20">
            <text:p>248768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11002:10918</text:p>
          </table:table-cell>
          <table:covered-table-cell/>
          <table:table-cell office:value-type="float" office:value="285716.34000000003" table:style-name="ce20">
            <text:p>285716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11002:10925</text:p>
          </table:table-cell>
          <table:covered-table-cell/>
          <table:table-cell office:value-type="float" office:value="313826.34000000003" table:style-name="ce20">
            <text:p>313826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11002:10926</text:p>
          </table:table-cell>
          <table:covered-table-cell/>
          <table:table-cell office:value-type="float" office:value="39453.4" table:style-name="ce20">
            <text:p>39453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11002:10928</text:p>
          </table:table-cell>
          <table:covered-table-cell/>
          <table:table-cell office:value-type="float" office:value="293666.19" table:style-name="ce20">
            <text:p>293666,1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11002:10934</text:p>
          </table:table-cell>
          <table:covered-table-cell/>
          <table:table-cell office:value-type="float" office:value="299714.23" table:style-name="ce20">
            <text:p>299714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11002:10944</text:p>
          </table:table-cell>
          <table:covered-table-cell/>
          <table:table-cell office:value-type="float" office:value="301016.03999999998" table:style-name="ce20">
            <text:p>301016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11002:10946</text:p>
          </table:table-cell>
          <table:covered-table-cell/>
          <table:table-cell office:value-type="float" office:value="251143.56" table:style-name="ce20">
            <text:p>251143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11002:10947</text:p>
          </table:table-cell>
          <table:covered-table-cell/>
          <table:table-cell office:value-type="float" office:value="323234.40999999997" table:style-name="ce20">
            <text:p>323234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11002:10952</text:p>
          </table:table-cell>
          <table:covered-table-cell/>
          <table:table-cell office:value-type="float" office:value="335952.18" table:style-name="ce20">
            <text:p>335952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11002:10956</text:p>
          </table:table-cell>
          <table:covered-table-cell/>
          <table:table-cell office:value-type="float" office:value="285716.34000000003" table:style-name="ce20">
            <text:p>285716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11002:10957</text:p>
          </table:table-cell>
          <table:covered-table-cell/>
          <table:table-cell office:value-type="float" office:value="217301.52" table:style-name="ce20">
            <text:p>217301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11002:10958</text:p>
          </table:table-cell>
          <table:covered-table-cell/>
          <table:table-cell office:value-type="float" office:value="291367.87" table:style-name="ce20">
            <text:p>291367,8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11002:10960</text:p>
          </table:table-cell>
          <table:covered-table-cell/>
          <table:table-cell office:value-type="float" office:value="162028.15" table:style-name="ce20">
            <text:p>162028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11002:10962</text:p>
          </table:table-cell>
          <table:covered-table-cell/>
          <table:table-cell office:value-type="float" office:value="34121.86" table:style-name="ce20">
            <text:p>34121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11002:10963</text:p>
          </table:table-cell>
          <table:covered-table-cell/>
          <table:table-cell office:value-type="float" office:value="277538.07" table:style-name="ce20">
            <text:p>277538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11002:10965</text:p>
          </table:table-cell>
          <table:covered-table-cell/>
          <table:table-cell office:value-type="float" office:value="414445.68" table:style-name="ce20">
            <text:p>414445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11002:10966</text:p>
          </table:table-cell>
          <table:covered-table-cell/>
          <table:table-cell office:value-type="float" office:value="170211.39" table:style-name="ce20">
            <text:p>170211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11002:10967</text:p>
          </table:table-cell>
          <table:covered-table-cell/>
          <table:table-cell office:value-type="float" office:value="313346.05" table:style-name="ce20">
            <text:p>313346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11002:10968</text:p>
          </table:table-cell>
          <table:covered-table-cell/>
          <table:table-cell office:value-type="float" office:value="295682.2" table:style-name="ce20">
            <text:p>295682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11002:10970</text:p>
          </table:table-cell>
          <table:covered-table-cell/>
          <table:table-cell office:value-type="float" office:value="330928.59999999998" table:style-name="ce20">
            <text:p>330928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11002:10973</text:p>
          </table:table-cell>
          <table:covered-table-cell/>
          <table:table-cell office:value-type="float" office:value="256830.73" table:style-name="ce20">
            <text:p>256830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11002:10975</text:p>
          </table:table-cell>
          <table:covered-table-cell/>
          <table:table-cell office:value-type="float" office:value="260598.42" table:style-name="ce20">
            <text:p>260598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11002:10976</text:p>
          </table:table-cell>
          <table:covered-table-cell/>
          <table:table-cell office:value-type="float" office:value="324649.12" table:style-name="ce20">
            <text:p>324649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11002:10979</text:p>
          </table:table-cell>
          <table:covered-table-cell/>
          <table:table-cell office:value-type="float" office:value="334696.28000000003" table:style-name="ce20">
            <text:p>334696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11002:10980</text:p>
          </table:table-cell>
          <table:covered-table-cell/>
          <table:table-cell office:value-type="float" office:value="271490.02" table:style-name="ce20">
            <text:p>271490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11002:10981</text:p>
          </table:table-cell>
          <table:covered-table-cell/>
          <table:table-cell office:value-type="float" office:value="293666.19" table:style-name="ce20">
            <text:p>293666,1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11002:10988</text:p>
          </table:table-cell>
          <table:covered-table-cell/>
          <table:table-cell office:value-type="float" office:value="74040.320000000007" table:style-name="ce20">
            <text:p>74040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11002:10989</text:p>
          </table:table-cell>
          <table:covered-table-cell/>
          <table:table-cell office:value-type="float" office:value="309122.3" table:style-name="ce20">
            <text:p>309122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11002:10990</text:p>
          </table:table-cell>
          <table:covered-table-cell/>
          <table:table-cell office:value-type="float" office:value="194672.69" table:style-name="ce20">
            <text:p>194672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11002:10992</text:p>
          </table:table-cell>
          <table:covered-table-cell/>
          <table:table-cell office:value-type="float" office:value="314498.34000000003" table:style-name="ce20">
            <text:p>314498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11002:10993</text:p>
          </table:table-cell>
          <table:covered-table-cell/>
          <table:table-cell office:value-type="float" office:value="194507.25" table:style-name="ce20">
            <text:p>194507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11002:10994</text:p>
          </table:table-cell>
          <table:covered-table-cell/>
          <table:table-cell office:value-type="float" office:value="323906.40999999997" table:style-name="ce20">
            <text:p>323906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11002:10995</text:p>
          </table:table-cell>
          <table:covered-table-cell/>
          <table:table-cell office:value-type="float" office:value="187097.45" table:style-name="ce20">
            <text:p>187097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11002:10996</text:p>
          </table:table-cell>
          <table:covered-table-cell/>
          <table:table-cell office:value-type="float" office:value="374257.01" table:style-name="ce20">
            <text:p>374257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11002:10997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11002:10998</text:p>
          </table:table-cell>
          <table:covered-table-cell/>
          <table:table-cell office:value-type="float" office:value="170145.45" table:style-name="ce20">
            <text:p>170145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11002:11310</text:p>
          </table:table-cell>
          <table:covered-table-cell/>
          <table:table-cell office:value-type="float" office:value="327733.44" table:style-name="ce20">
            <text:p>327733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11002:11327</text:p>
          </table:table-cell>
          <table:covered-table-cell/>
          <table:table-cell office:value-type="float" office:value="240962.94" table:style-name="ce20">
            <text:p>240962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11002:11332</text:p>
          </table:table-cell>
          <table:covered-table-cell/>
          <table:table-cell office:value-type="float" office:value="197285.93" table:style-name="ce20">
            <text:p>197285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11002:11342</text:p>
          </table:table-cell>
          <table:covered-table-cell/>
          <table:table-cell office:value-type="float" office:value="420202.85" table:style-name="ce20">
            <text:p>420202,8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11002:11347</text:p>
          </table:table-cell>
          <table:covered-table-cell/>
          <table:table-cell office:value-type="float" office:value="244133.51" table:style-name="ce20">
            <text:p>244133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11002:11350</text:p>
          </table:table-cell>
          <table:covered-table-cell/>
          <table:table-cell office:value-type="float" office:value="423415.41" table:style-name="ce20">
            <text:p>423415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11002:11364</text:p>
          </table:table-cell>
          <table:covered-table-cell/>
          <table:table-cell office:value-type="float" office:value="224874.43" table:style-name="ce20">
            <text:p>224874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11002:11366</text:p>
          </table:table-cell>
          <table:covered-table-cell/>
          <table:table-cell office:value-type="float" office:value="249206.41" table:style-name="ce20">
            <text:p>249206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11002:11369</text:p>
          </table:table-cell>
          <table:covered-table-cell/>
          <table:table-cell office:value-type="float" office:value="254913.43" table:style-name="ce20">
            <text:p>254913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11002:11370</text:p>
          </table:table-cell>
          <table:covered-table-cell/>
          <table:table-cell office:value-type="float" office:value="265059.23" table:style-name="ce20">
            <text:p>265059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11002:11375</text:p>
          </table:table-cell>
          <table:covered-table-cell/>
          <table:table-cell office:value-type="float" office:value="242587.74" table:style-name="ce20">
            <text:p>242587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11002:11378</text:p>
          </table:table-cell>
          <table:covered-table-cell/>
          <table:table-cell office:value-type="float" office:value="276090.90000000002" table:style-name="ce20">
            <text:p>276090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11002:11381</text:p>
          </table:table-cell>
          <table:covered-table-cell/>
          <table:table-cell office:value-type="float" office:value="237499.42" table:style-name="ce20">
            <text:p>237499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11002:11382</text:p>
          </table:table-cell>
          <table:covered-table-cell/>
          <table:table-cell office:value-type="float" office:value="248171.6" table:style-name="ce20">
            <text:p>248171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11002:11384</text:p>
          </table:table-cell>
          <table:covered-table-cell/>
          <table:table-cell office:value-type="float" office:value="236899.67" table:style-name="ce20">
            <text:p>236899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11002:11391</text:p>
          </table:table-cell>
          <table:covered-table-cell/>
          <table:table-cell office:value-type="float" office:value="344853.95" table:style-name="ce20">
            <text:p>344853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11002:11392</text:p>
          </table:table-cell>
          <table:covered-table-cell/>
          <table:table-cell office:value-type="float" office:value="249342.06" table:style-name="ce20">
            <text:p>249342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11002:11394</text:p>
          </table:table-cell>
          <table:covered-table-cell/>
          <table:table-cell office:value-type="float" office:value="237003.88" table:style-name="ce20">
            <text:p>237003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11002:11395</text:p>
          </table:table-cell>
          <table:covered-table-cell/>
          <table:table-cell office:value-type="float" office:value="247304.07" table:style-name="ce20">
            <text:p>247304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11002:11435</text:p>
          </table:table-cell>
          <table:covered-table-cell/>
          <table:table-cell office:value-type="float" office:value="169393.07" table:style-name="ce20">
            <text:p>169393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11002:11436</text:p>
          </table:table-cell>
          <table:covered-table-cell/>
          <table:table-cell office:value-type="float" office:value="305090.27" table:style-name="ce20">
            <text:p>305090,2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11002:11438</text:p>
          </table:table-cell>
          <table:covered-table-cell/>
          <table:table-cell office:value-type="float" office:value="39986.550000000003" table:style-name="ce20">
            <text:p>39986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11002:11439</text:p>
          </table:table-cell>
          <table:covered-table-cell/>
          <table:table-cell office:value-type="float" office:value="250549.84" table:style-name="ce20">
            <text:p>250549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11002:11441</text:p>
          </table:table-cell>
          <table:covered-table-cell/>
          <table:table-cell office:value-type="float" office:value="308950.42" table:style-name="ce20">
            <text:p>308950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11002:11443</text:p>
          </table:table-cell>
          <table:covered-table-cell/>
          <table:table-cell office:value-type="float" office:value="271923.76" table:style-name="ce20">
            <text:p>271923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11002:11444</text:p>
          </table:table-cell>
          <table:covered-table-cell/>
          <table:table-cell office:value-type="float" office:value="306438.62" table:style-name="ce20">
            <text:p>306438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11002:11446</text:p>
          </table:table-cell>
          <table:covered-table-cell/>
          <table:table-cell office:value-type="float" office:value="264205.40000000002" table:style-name="ce20">
            <text:p>264205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11002:11449</text:p>
          </table:table-cell>
          <table:covered-table-cell/>
          <table:table-cell office:value-type="float" office:value="174303.01" table:style-name="ce20">
            <text:p>174303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11002:11452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11002:11453</text:p>
          </table:table-cell>
          <table:covered-table-cell/>
          <table:table-cell office:value-type="float" office:value="191405.78" table:style-name="ce20">
            <text:p>191405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11002:11454</text:p>
          </table:table-cell>
          <table:covered-table-cell/>
          <table:table-cell office:value-type="float" office:value="300569.56" table:style-name="ce20">
            <text:p>300569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11002:11490</text:p>
          </table:table-cell>
          <table:covered-table-cell/>
          <table:table-cell office:value-type="float" office:value="168812.72" table:style-name="ce20">
            <text:p>168812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11002:11492</text:p>
          </table:table-cell>
          <table:covered-table-cell/>
          <table:table-cell office:value-type="float" office:value="310834.26" table:style-name="ce20">
            <text:p>310834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11002:11493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11002:11518</text:p>
          </table:table-cell>
          <table:covered-table-cell/>
          <table:table-cell office:value-type="float" office:value="259574.85" table:style-name="ce20">
            <text:p>259574,8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11002:11554</text:p>
          </table:table-cell>
          <table:covered-table-cell/>
          <table:table-cell office:value-type="float" office:value="260620.44" table:style-name="ce20">
            <text:p>260620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11002:11556</text:p>
          </table:table-cell>
          <table:covered-table-cell/>
          <table:table-cell office:value-type="float" office:value="169393.07" table:style-name="ce20">
            <text:p>169393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11002:11566</text:p>
          </table:table-cell>
          <table:covered-table-cell/>
          <table:table-cell office:value-type="float" office:value="174303.01" table:style-name="ce20">
            <text:p>174303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11002:11567</text:p>
          </table:table-cell>
          <table:covered-table-cell/>
          <table:table-cell office:value-type="float" office:value="37764.22" table:style-name="ce20">
            <text:p>37764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11002:11675</text:p>
          </table:table-cell>
          <table:covered-table-cell/>
          <table:table-cell office:value-type="float" office:value="249342.06" table:style-name="ce20">
            <text:p>249342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11002:11682</text:p>
          </table:table-cell>
          <table:covered-table-cell/>
          <table:table-cell office:value-type="float" office:value="246930.74" table:style-name="ce20">
            <text:p>246930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11002:11698</text:p>
          </table:table-cell>
          <table:covered-table-cell/>
          <table:table-cell office:value-type="float" office:value="309794.31" table:style-name="ce20">
            <text:p>309794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11002:11713</text:p>
          </table:table-cell>
          <table:covered-table-cell/>
          <table:table-cell office:value-type="float" office:value="253755.46" table:style-name="ce20">
            <text:p>253755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11002:11728</text:p>
          </table:table-cell>
          <table:covered-table-cell/>
          <table:table-cell office:value-type="float" office:value="305810.68" table:style-name="ce20">
            <text:p>305810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11002:11730</text:p>
          </table:table-cell>
          <table:covered-table-cell/>
          <table:table-cell office:value-type="float" office:value="280049.21000000002" table:style-name="ce20">
            <text:p>280049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11002:11732</text:p>
          </table:table-cell>
          <table:covered-table-cell/>
          <table:table-cell office:value-type="float" office:value="281420.26" table:style-name="ce20">
            <text:p>281420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11002:11739</text:p>
          </table:table-cell>
          <table:covered-table-cell/>
          <table:table-cell office:value-type="float" office:value="280226.09000000003" table:style-name="ce20">
            <text:p>280226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11002:11752</text:p>
          </table:table-cell>
          <table:covered-table-cell/>
          <table:table-cell office:value-type="float" office:value="275136.06" table:style-name="ce20">
            <text:p>275136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11002:11759</text:p>
          </table:table-cell>
          <table:covered-table-cell/>
          <table:table-cell office:value-type="float" office:value="246930.74" table:style-name="ce20">
            <text:p>246930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11002:11786</text:p>
          </table:table-cell>
          <table:covered-table-cell/>
          <table:table-cell office:value-type="float" office:value="259352.22" table:style-name="ce20">
            <text:p>259352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11002:11798</text:p>
          </table:table-cell>
          <table:covered-table-cell/>
          <table:table-cell office:value-type="float" office:value="257053.8" table:style-name="ce20">
            <text:p>257053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11002:11799</text:p>
          </table:table-cell>
          <table:covered-table-cell/>
          <table:table-cell office:value-type="float" office:value="187097.45" table:style-name="ce20">
            <text:p>187097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11002:11816</text:p>
          </table:table-cell>
          <table:covered-table-cell/>
          <table:table-cell office:value-type="float" office:value="240962.94" table:style-name="ce20">
            <text:p>240962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11002:11830</text:p>
          </table:table-cell>
          <table:covered-table-cell/>
          <table:table-cell office:value-type="float" office:value="349767.04" table:style-name="ce20">
            <text:p>349767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11002:11837</text:p>
          </table:table-cell>
          <table:covered-table-cell/>
          <table:table-cell office:value-type="float" office:value="240328.83" table:style-name="ce20">
            <text:p>240328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11002:11846</text:p>
          </table:table-cell>
          <table:covered-table-cell/>
          <table:table-cell office:value-type="float" office:value="250551.25" table:style-name="ce20">
            <text:p>250551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11002:11862</text:p>
          </table:table-cell>
          <table:covered-table-cell/>
          <table:table-cell office:value-type="float" office:value="281891.64" table:style-name="ce20">
            <text:p>281891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11002:11866</text:p>
          </table:table-cell>
          <table:covered-table-cell/>
          <table:table-cell office:value-type="float" office:value="254913.43" table:style-name="ce20">
            <text:p>254913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11002:11903</text:p>
          </table:table-cell>
          <table:covered-table-cell/>
          <table:table-cell office:value-type="float" office:value="256181.65" table:style-name="ce20">
            <text:p>256181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11002:11909</text:p>
          </table:table-cell>
          <table:covered-table-cell/>
          <table:table-cell office:value-type="float" office:value="246495.61" table:style-name="ce20">
            <text:p>246495,6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11002:11941</text:p>
          </table:table-cell>
          <table:covered-table-cell/>
          <table:table-cell office:value-type="float" office:value="250032.89" table:style-name="ce20">
            <text:p>250032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11002:11942</text:p>
          </table:table-cell>
          <table:covered-table-cell/>
          <table:table-cell office:value-type="float" office:value="243208.17" table:style-name="ce20">
            <text:p>243208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11002:11963</text:p>
          </table:table-cell>
          <table:covered-table-cell/>
          <table:table-cell office:value-type="float" office:value="247304.07" table:style-name="ce20">
            <text:p>247304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11002:11965</text:p>
          </table:table-cell>
          <table:covered-table-cell/>
          <table:table-cell office:value-type="float" office:value="245657.2" table:style-name="ce20">
            <text:p>245657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11002:11969</text:p>
          </table:table-cell>
          <table:covered-table-cell/>
          <table:table-cell office:value-type="float" office:value="187026.72" table:style-name="ce20">
            <text:p>187026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11002:11972</text:p>
          </table:table-cell>
          <table:covered-table-cell/>
          <table:table-cell office:value-type="float" office:value="376768.8" table:style-name="ce20">
            <text:p>376768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11002:11990</text:p>
          </table:table-cell>
          <table:covered-table-cell/>
          <table:table-cell office:value-type="float" office:value="263429.92" table:style-name="ce20">
            <text:p>263429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11002:12001</text:p>
          </table:table-cell>
          <table:covered-table-cell/>
          <table:table-cell office:value-type="float" office:value="217501.49" table:style-name="ce20">
            <text:p>217501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11002:12002</text:p>
          </table:table-cell>
          <table:covered-table-cell/>
          <table:table-cell office:value-type="float" office:value="222767.87" table:style-name="ce20">
            <text:p>222767,8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11002:12568</text:p>
          </table:table-cell>
          <table:covered-table-cell/>
          <table:table-cell office:value-type="float" office:value="236524.15" table:style-name="ce20">
            <text:p>236524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11002:12590</text:p>
          </table:table-cell>
          <table:covered-table-cell/>
          <table:table-cell office:value-type="float" office:value="261254.56" table:style-name="ce20">
            <text:p>26125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11002:12604</text:p>
          </table:table-cell>
          <table:covered-table-cell/>
          <table:table-cell office:value-type="float" office:value="183472.77" table:style-name="ce20">
            <text:p>183472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11002:12608</text:p>
          </table:table-cell>
          <table:covered-table-cell/>
          <table:table-cell office:value-type="float" office:value="242297.38" table:style-name="ce20">
            <text:p>242297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11002:12614</text:p>
          </table:table-cell>
          <table:covered-table-cell/>
          <table:table-cell office:value-type="float" office:value="249412.46" table:style-name="ce20">
            <text:p>249412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11002:12624</text:p>
          </table:table-cell>
          <table:covered-table-cell/>
          <table:table-cell office:value-type="float" office:value="279435.07" table:style-name="ce20">
            <text:p>279435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11002:12628</text:p>
          </table:table-cell>
          <table:covered-table-cell/>
          <table:table-cell office:value-type="float" office:value="247938.18" table:style-name="ce20">
            <text:p>247938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11002:12630</text:p>
          </table:table-cell>
          <table:covered-table-cell/>
          <table:table-cell office:value-type="float" office:value="289875.5" table:style-name="ce20">
            <text:p>289875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11002:12637</text:p>
          </table:table-cell>
          <table:covered-table-cell/>
          <table:table-cell office:value-type="float" office:value="263156.90000000002" table:style-name="ce20">
            <text:p>263156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11002:12639</text:p>
          </table:table-cell>
          <table:covered-table-cell/>
          <table:table-cell office:value-type="float" office:value="266327.46000000002" table:style-name="ce20">
            <text:p>266327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11002:12648</text:p>
          </table:table-cell>
          <table:covered-table-cell/>
          <table:table-cell office:value-type="float" office:value="268570.02" table:style-name="ce20">
            <text:p>268570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11002:12661</text:p>
          </table:table-cell>
          <table:covered-table-cell/>
          <table:table-cell office:value-type="float" office:value="192770.35" table:style-name="ce20">
            <text:p>192770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11002:12665</text:p>
          </table:table-cell>
          <table:covered-table-cell/>
          <table:table-cell office:value-type="float" office:value="235830.91" table:style-name="ce20">
            <text:p>235830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11002:12668</text:p>
          </table:table-cell>
          <table:covered-table-cell/>
          <table:table-cell office:value-type="float" office:value="239485.59" table:style-name="ce20">
            <text:p>239485,5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11002:12673</text:p>
          </table:table-cell>
          <table:covered-table-cell/>
          <table:table-cell office:value-type="float" office:value="173255.16" table:style-name="ce20">
            <text:p>173255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11002:12704</text:p>
          </table:table-cell>
          <table:covered-table-cell/>
          <table:table-cell office:value-type="float" office:value="238244.74" table:style-name="ce20">
            <text:p>23824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11002:12713</text:p>
          </table:table-cell>
          <table:covered-table-cell/>
          <table:table-cell office:value-type="float" office:value="230303.63" table:style-name="ce20">
            <text:p>230303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11002:12718</text:p>
          </table:table-cell>
          <table:covered-table-cell/>
          <table:table-cell office:value-type="float" office:value="233900.94" table:style-name="ce20">
            <text:p>233900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11002:12822</text:p>
          </table:table-cell>
          <table:covered-table-cell/>
          <table:table-cell office:value-type="float" office:value="247095.35" table:style-name="ce20">
            <text:p>247095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11002:12824</text:p>
          </table:table-cell>
          <table:covered-table-cell/>
          <table:table-cell office:value-type="float" office:value="307066.57" table:style-name="ce20">
            <text:p>307066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11002:12830</text:p>
          </table:table-cell>
          <table:covered-table-cell/>
          <table:table-cell office:value-type="float" office:value="194038.58" table:style-name="ce20">
            <text:p>19403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11002:12841</text:p>
          </table:table-cell>
          <table:covered-table-cell/>
          <table:table-cell office:value-type="float" office:value="526296.9" table:style-name="ce20">
            <text:p>526296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11002:12843</text:p>
          </table:table-cell>
          <table:covered-table-cell/>
          <table:table-cell office:value-type="float" office:value="235005.08" table:style-name="ce20">
            <text:p>235005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11002:12848</text:p>
          </table:table-cell>
          <table:covered-table-cell/>
          <table:table-cell office:value-type="float" office:value="265999.96999999997" table:style-name="ce20">
            <text:p>265999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11002:12850</text:p>
          </table:table-cell>
          <table:covered-table-cell/>
          <table:table-cell office:value-type="float" office:value="222566.24" table:style-name="ce20">
            <text:p>222566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11002:12860</text:p>
          </table:table-cell>
          <table:covered-table-cell/>
          <table:table-cell office:value-type="float" office:value="264799.12" table:style-name="ce20">
            <text:p>264799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11002:12861</text:p>
          </table:table-cell>
          <table:covered-table-cell/>
          <table:table-cell office:value-type="float" office:value="261236.8" table:style-name="ce20">
            <text:p>261236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11002:12869</text:p>
          </table:table-cell>
          <table:covered-table-cell/>
          <table:table-cell office:value-type="float" office:value="379010.82" table:style-name="ce20">
            <text:p>379010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11002:12880</text:p>
          </table:table-cell>
          <table:covered-table-cell/>
          <table:table-cell office:value-type="float" office:value="279642.12" table:style-name="ce20">
            <text:p>279642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11002:12882</text:p>
          </table:table-cell>
          <table:covered-table-cell/>
          <table:table-cell office:value-type="float" office:value="251894.17" table:style-name="ce20">
            <text:p>251894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11002:12928</text:p>
          </table:table-cell>
          <table:covered-table-cell/>
          <table:table-cell office:value-type="float" office:value="248171.6" table:style-name="ce20">
            <text:p>248171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11002:12934</text:p>
          </table:table-cell>
          <table:covered-table-cell/>
          <table:table-cell office:value-type="float" office:value="242231.17" table:style-name="ce20">
            <text:p>24223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11002:12951</text:p>
          </table:table-cell>
          <table:covered-table-cell/>
          <table:table-cell office:value-type="float" office:value="317741.69" table:style-name="ce20">
            <text:p>317741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11002:12994</text:p>
          </table:table-cell>
          <table:covered-table-cell/>
          <table:table-cell office:value-type="float" office:value="210253.08" table:style-name="ce20">
            <text:p>210253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11002:13009</text:p>
          </table:table-cell>
          <table:covered-table-cell/>
          <table:table-cell office:value-type="float" office:value="326532.96000000002" table:style-name="ce20">
            <text:p>326532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11002:13047</text:p>
          </table:table-cell>
          <table:covered-table-cell/>
          <table:table-cell office:value-type="float" office:value="189876.13" table:style-name="ce20">
            <text:p>189876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11002:13048</text:p>
          </table:table-cell>
          <table:covered-table-cell/>
          <table:table-cell office:value-type="float" office:value="196359.7" table:style-name="ce20">
            <text:p>196359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11002:13049</text:p>
          </table:table-cell>
          <table:covered-table-cell/>
          <table:table-cell office:value-type="float" office:value="183392.55" table:style-name="ce20">
            <text:p>183392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11002:13067</text:p>
          </table:table-cell>
          <table:covered-table-cell/>
          <table:table-cell office:value-type="float" office:value="606038.31999999995" table:style-name="ce20">
            <text:p>606038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11002:13079</text:p>
          </table:table-cell>
          <table:covered-table-cell/>
          <table:table-cell office:value-type="float" office:value="229548.91" table:style-name="ce20">
            <text:p>229548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11002:13107</text:p>
          </table:table-cell>
          <table:covered-table-cell/>
          <table:table-cell office:value-type="float" office:value="246930.74" table:style-name="ce20">
            <text:p>246930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11002:13151</text:p>
          </table:table-cell>
          <table:covered-table-cell/>
          <table:table-cell office:value-type="float" office:value="280226.09000000003" table:style-name="ce20">
            <text:p>280226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11002:13153</text:p>
          </table:table-cell>
          <table:covered-table-cell/>
          <table:table-cell office:value-type="float" office:value="271273.53999999998" table:style-name="ce20">
            <text:p>271273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11002:13155</text:p>
          </table:table-cell>
          <table:covered-table-cell/>
          <table:table-cell office:value-type="float" office:value="268802" table:style-name="ce20">
            <text:p>268802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11002:13157</text:p>
          </table:table-cell>
          <table:covered-table-cell/>
          <table:table-cell office:value-type="float" office:value="300386.24" table:style-name="ce20">
            <text:p>300386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11002:13160</text:p>
          </table:table-cell>
          <table:covered-table-cell/>
          <table:table-cell office:value-type="float" office:value="284930.12" table:style-name="ce20">
            <text:p>284930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11002:13162</text:p>
          </table:table-cell>
          <table:covered-table-cell/>
          <table:table-cell office:value-type="float" office:value="256362.29" table:style-name="ce20">
            <text:p>256362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11002:13164</text:p>
          </table:table-cell>
          <table:covered-table-cell/>
          <table:table-cell office:value-type="float" office:value="259168.35" table:style-name="ce20">
            <text:p>259168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11002:13209</text:p>
          </table:table-cell>
          <table:covered-table-cell/>
          <table:table-cell office:value-type="float" office:value="246035.84" table:style-name="ce20">
            <text:p>246035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11002:13217</text:p>
          </table:table-cell>
          <table:covered-table-cell/>
          <table:table-cell office:value-type="float" office:value="241346.88" table:style-name="ce20">
            <text:p>241346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11002:13274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11002:13294</text:p>
          </table:table-cell>
          <table:covered-table-cell/>
          <table:table-cell office:value-type="float" office:value="176809.11" table:style-name="ce20">
            <text:p>176809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11002:13295</text:p>
          </table:table-cell>
          <table:covered-table-cell/>
          <table:table-cell office:value-type="float" office:value="171922.43" table:style-name="ce20">
            <text:p>171922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11002:13296</text:p>
          </table:table-cell>
          <table:covered-table-cell/>
          <table:table-cell office:value-type="float" office:value="295763.51" table:style-name="ce20">
            <text:p>295763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11002:13331</text:p>
          </table:table-cell>
          <table:covered-table-cell/>
          <table:table-cell office:value-type="float" office:value="246271.34" table:style-name="ce20">
            <text:p>246271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11002:13357</text:p>
          </table:table-cell>
          <table:covered-table-cell/>
          <table:table-cell office:value-type="float" office:value="303746.26" table:style-name="ce20">
            <text:p>303746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11002:13366</text:p>
          </table:table-cell>
          <table:covered-table-cell/>
          <table:table-cell office:value-type="float" office:value="238426.49" table:style-name="ce20">
            <text:p>238426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11002:13369</text:p>
          </table:table-cell>
          <table:covered-table-cell/>
          <table:table-cell office:value-type="float" office:value="246393.8" table:style-name="ce20">
            <text:p>246393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11002:13394</text:p>
          </table:table-cell>
          <table:covered-table-cell/>
          <table:table-cell office:value-type="float" office:value="451685.94" table:style-name="ce20">
            <text:p>451685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11002:13395</text:p>
          </table:table-cell>
          <table:covered-table-cell/>
          <table:table-cell office:value-type="float" office:value="451685.94" table:style-name="ce20">
            <text:p>451685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11002:13485</text:p>
          </table:table-cell>
          <table:covered-table-cell/>
          <table:table-cell office:value-type="float" office:value="286190.64" table:style-name="ce20">
            <text:p>286190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11002:13490</text:p>
          </table:table-cell>
          <table:covered-table-cell/>
          <table:table-cell office:value-type="float" office:value="190802.35" table:style-name="ce20">
            <text:p>190802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11002:13519</text:p>
          </table:table-cell>
          <table:covered-table-cell/>
          <table:table-cell office:value-type="float" office:value="171478.18" table:style-name="ce20">
            <text:p>171478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11002:13662</text:p>
          </table:table-cell>
          <table:covered-table-cell/>
          <table:table-cell office:value-type="float" office:value="282505.78000000003" table:style-name="ce20">
            <text:p>282505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11002:13669</text:p>
          </table:table-cell>
          <table:covered-table-cell/>
          <table:table-cell office:value-type="float" office:value="308950.42" table:style-name="ce20">
            <text:p>308950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11002:13675</text:p>
          </table:table-cell>
          <table:covered-table-cell/>
          <table:table-cell office:value-type="float" office:value="410595.06" table:style-name="ce20">
            <text:p>410595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11002:13688</text:p>
          </table:table-cell>
          <table:covered-table-cell/>
          <table:table-cell office:value-type="float" office:value="263791.01" table:style-name="ce20">
            <text:p>263791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11002:13697</text:p>
          </table:table-cell>
          <table:covered-table-cell/>
          <table:table-cell office:value-type="float" office:value="255361.9" table:style-name="ce20">
            <text:p>255361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11002:13700</text:p>
          </table:table-cell>
          <table:covered-table-cell/>
          <table:table-cell office:value-type="float" office:value="483409.99" table:style-name="ce20">
            <text:p>483409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11002:13719</text:p>
          </table:table-cell>
          <table:covered-table-cell/>
          <table:table-cell office:value-type="float" office:value="285576.5" table:style-name="ce20">
            <text:p>28557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11002:13721</text:p>
          </table:table-cell>
          <table:covered-table-cell/>
          <table:table-cell office:value-type="float" office:value="255547.54" table:style-name="ce20">
            <text:p>255547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11002:13732</text:p>
          </table:table-cell>
          <table:covered-table-cell/>
          <table:table-cell office:value-type="float" office:value="489219.64" table:style-name="ce20">
            <text:p>489219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11002:13740</text:p>
          </table:table-cell>
          <table:covered-table-cell/>
          <table:table-cell office:value-type="float" office:value="263425.96000000002" table:style-name="ce20">
            <text:p>263425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11002:13741</text:p>
          </table:table-cell>
          <table:covered-table-cell/>
          <table:table-cell office:value-type="float" office:value="248572.3" table:style-name="ce20">
            <text:p>248572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11002:13745</text:p>
          </table:table-cell>
          <table:covered-table-cell/>
          <table:table-cell office:value-type="float" office:value="262522.78000000003" table:style-name="ce20">
            <text:p>262522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11002:13750</text:p>
          </table:table-cell>
          <table:covered-table-cell/>
          <table:table-cell office:value-type="float" office:value="179212.96" table:style-name="ce20">
            <text:p>179212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11002:13756</text:p>
          </table:table-cell>
          <table:covered-table-cell/>
          <table:table-cell office:value-type="float" office:value="292946.21000000002" table:style-name="ce20">
            <text:p>292946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11002:13770</text:p>
          </table:table-cell>
          <table:covered-table-cell/>
          <table:table-cell office:value-type="float" office:value="240328.83" table:style-name="ce20">
            <text:p>240328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11002:13774</text:p>
          </table:table-cell>
          <table:covered-table-cell/>
          <table:table-cell office:value-type="float" office:value="235100.43" table:style-name="ce20">
            <text:p>235100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11002:13776</text:p>
          </table:table-cell>
          <table:covered-table-cell/>
          <table:table-cell office:value-type="float" office:value="261409.95" table:style-name="ce20">
            <text:p>261409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11002:13779</text:p>
          </table:table-cell>
          <table:covered-table-cell/>
          <table:table-cell office:value-type="float" office:value="241346.88" table:style-name="ce20">
            <text:p>241346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11002:13781</text:p>
          </table:table-cell>
          <table:covered-table-cell/>
          <table:table-cell office:value-type="float" office:value="265999.96999999997" table:style-name="ce20">
            <text:p>265999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11002:13785</text:p>
          </table:table-cell>
          <table:covered-table-cell/>
          <table:table-cell office:value-type="float" office:value="247551.17" table:style-name="ce20">
            <text:p>24755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11002:13812</text:p>
          </table:table-cell>
          <table:covered-table-cell/>
          <table:table-cell office:value-type="float" office:value="247499.63" table:style-name="ce20">
            <text:p>247499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11002:13850</text:p>
          </table:table-cell>
          <table:covered-table-cell/>
          <table:table-cell office:value-type="float" office:value="274850.05" table:style-name="ce20">
            <text:p>274850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11002:13853</text:p>
          </table:table-cell>
          <table:covered-table-cell/>
          <table:table-cell office:value-type="float" office:value="292322.18" table:style-name="ce20">
            <text:p>292322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11002:13872</text:p>
          </table:table-cell>
          <table:covered-table-cell/>
          <table:table-cell office:value-type="float" office:value="171029.72" table:style-name="ce20">
            <text:p>171029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11002:13936</text:p>
          </table:table-cell>
          <table:covered-table-cell/>
          <table:table-cell office:value-type="float" office:value="307778.28999999998" table:style-name="ce20">
            <text:p>307778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11002:13937</text:p>
          </table:table-cell>
          <table:covered-table-cell/>
          <table:table-cell office:value-type="float" office:value="282242.09999999998" table:style-name="ce20">
            <text:p>282242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11002:13966</text:p>
          </table:table-cell>
          <table:covered-table-cell/>
          <table:table-cell office:value-type="float" office:value="326594.43" table:style-name="ce20">
            <text:p>326594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11002:13967</text:p>
          </table:table-cell>
          <table:covered-table-cell/>
          <table:table-cell office:value-type="float" office:value="282242.09999999998" table:style-name="ce20">
            <text:p>282242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11002:14000</text:p>
          </table:table-cell>
          <table:covered-table-cell/>
          <table:table-cell office:value-type="float" office:value="332812.44" table:style-name="ce20">
            <text:p>332812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11002:22667</text:p>
          </table:table-cell>
          <table:covered-table-cell/>
          <table:table-cell office:value-type="float" office:value="358907.96" table:style-name="ce20">
            <text:p>358907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11002:22672</text:p>
          </table:table-cell>
          <table:covered-table-cell/>
          <table:table-cell office:value-type="float" office:value="380354.83" table:style-name="ce20">
            <text:p>380354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11002:22683</text:p>
          </table:table-cell>
          <table:covered-table-cell/>
          <table:table-cell office:value-type="float" office:value="322137.32" table:style-name="ce20">
            <text:p>322137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11002:22691</text:p>
          </table:table-cell>
          <table:covered-table-cell/>
          <table:table-cell office:value-type="float" office:value="280235.84000000003" table:style-name="ce20">
            <text:p>280235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11002:22692</text:p>
          </table:table-cell>
          <table:covered-table-cell/>
          <table:table-cell office:value-type="float" office:value="232482.48" table:style-name="ce20">
            <text:p>232482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11002:22694</text:p>
          </table:table-cell>
          <table:covered-table-cell/>
          <table:table-cell office:value-type="float" office:value="300787.09000000003" table:style-name="ce20">
            <text:p>300787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11002:22703</text:p>
          </table:table-cell>
          <table:covered-table-cell/>
          <table:table-cell office:value-type="float" office:value="236894.28" table:style-name="ce20">
            <text:p>236894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11002:22737</text:p>
          </table:table-cell>
          <table:covered-table-cell/>
          <table:table-cell office:value-type="float" office:value="275522.05" table:style-name="ce20">
            <text:p>275522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11002:22738</text:p>
          </table:table-cell>
          <table:covered-table-cell/>
          <table:table-cell office:value-type="float" office:value="255616.75" table:style-name="ce20">
            <text:p>255616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211002:22756</text:p>
          </table:table-cell>
          <table:covered-table-cell/>
          <table:table-cell office:value-type="float" office:value="295682.2" table:style-name="ce20">
            <text:p>295682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11002:22773</text:p>
          </table:table-cell>
          <table:covered-table-cell/>
          <table:table-cell office:value-type="float" office:value="185245" table:style-name="ce20">
            <text:p>185245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11002:22781</text:p>
          </table:table-cell>
          <table:covered-table-cell/>
          <table:table-cell office:value-type="float" office:value="314498.34000000003" table:style-name="ce20">
            <text:p>314498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11002:22798</text:p>
          </table:table-cell>
          <table:covered-table-cell/>
          <table:table-cell office:value-type="float" office:value="256237.18" table:style-name="ce20">
            <text:p>256237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11002:22800</text:p>
          </table:table-cell>
          <table:covered-table-cell/>
          <table:table-cell office:value-type="float" office:value="189876.13" table:style-name="ce20">
            <text:p>189876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211002:22830</text:p>
          </table:table-cell>
          <table:covered-table-cell/>
          <table:table-cell office:value-type="float" office:value="313154.33" table:style-name="ce20">
            <text:p>313154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211002:22843</text:p>
          </table:table-cell>
          <table:covered-table-cell/>
          <table:table-cell office:value-type="float" office:value="178394.63" table:style-name="ce20">
            <text:p>178394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211002:22846</text:p>
          </table:table-cell>
          <table:covered-table-cell/>
          <table:table-cell office:value-type="float" office:value="237992.29" table:style-name="ce20">
            <text:p>237992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211002:22862</text:p>
          </table:table-cell>
          <table:covered-table-cell/>
          <table:table-cell office:value-type="float" office:value="165301.45000000001" table:style-name="ce20">
            <text:p>165301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211002:22867</text:p>
          </table:table-cell>
          <table:covered-table-cell/>
          <table:table-cell office:value-type="float" office:value="212764.24" table:style-name="ce20">
            <text:p>212764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211002:22870</text:p>
          </table:table-cell>
          <table:covered-table-cell/>
          <table:table-cell office:value-type="float" office:value="166938.1" table:style-name="ce20">
            <text:p>16693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211002:22874</text:p>
          </table:table-cell>
          <table:covered-table-cell/>
          <table:table-cell office:value-type="float" office:value="288290.15000000002" table:style-name="ce20">
            <text:p>288290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211002:22890</text:p>
          </table:table-cell>
          <table:covered-table-cell/>
          <table:table-cell office:value-type="float" office:value="258932.34" table:style-name="ce20">
            <text:p>258932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211002:22983</text:p>
          </table:table-cell>
          <table:covered-table-cell/>
          <table:table-cell office:value-type="float" office:value="33633.760000000002" table:style-name="ce20">
            <text:p>33633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211002:22998</text:p>
          </table:table-cell>
          <table:covered-table-cell/>
          <table:table-cell office:value-type="float" office:value="166119.76999999999" table:style-name="ce20">
            <text:p>166119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211002:23090</text:p>
          </table:table-cell>
          <table:covered-table-cell/>
          <table:table-cell office:value-type="float" office:value="38354.29" table:style-name="ce20">
            <text:p>38354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211002:23099</text:p>
          </table:table-cell>
          <table:covered-table-cell/>
          <table:table-cell office:value-type="float" office:value="195433.48" table:style-name="ce20">
            <text:p>195433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211002:23481</text:p>
          </table:table-cell>
          <table:covered-table-cell/>
          <table:table-cell office:value-type="float" office:value="104400.25" table:style-name="ce20">
            <text:p>104400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211002:3424</text:p>
          </table:table-cell>
          <table:covered-table-cell/>
          <table:table-cell office:value-type="float" office:value="28790.32" table:style-name="ce20">
            <text:p>28790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211002:6791</text:p>
          </table:table-cell>
          <table:covered-table-cell/>
          <table:table-cell office:value-type="float" office:value="239515.77" table:style-name="ce20">
            <text:p>239515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211002:6831</text:p>
          </table:table-cell>
          <table:covered-table-cell/>
          <table:table-cell office:value-type="float" office:value="206442.1" table:style-name="ce20">
            <text:p>206442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211002:6835</text:p>
          </table:table-cell>
          <table:covered-table-cell/>
          <table:table-cell office:value-type="float" office:value="289484.03000000003" table:style-name="ce20">
            <text:p>289484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211002:6837</text:p>
          </table:table-cell>
          <table:covered-table-cell/>
          <table:table-cell office:value-type="float" office:value="271400.36" table:style-name="ce20">
            <text:p>271400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211002:6838</text:p>
          </table:table-cell>
          <table:covered-table-cell/>
          <table:table-cell office:value-type="float" office:value="313826.34000000003" table:style-name="ce20">
            <text:p>313826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211002:6845</text:p>
          </table:table-cell>
          <table:covered-table-cell/>
          <table:table-cell office:value-type="float" office:value="242897.13" table:style-name="ce20">
            <text:p>242897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211002:6851</text:p>
          </table:table-cell>
          <table:covered-table-cell/>
          <table:table-cell office:value-type="float" office:value="236299.92" table:style-name="ce20">
            <text:p>236299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211002:6862</text:p>
          </table:table-cell>
          <table:covered-table-cell/>
          <table:table-cell office:value-type="float" office:value="276866.06" table:style-name="ce20">
            <text:p>276866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211002:6863</text:p>
          </table:table-cell>
          <table:covered-table-cell/>
          <table:table-cell office:value-type="float" office:value="240328.83" table:style-name="ce20">
            <text:p>240328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211002:6865</text:p>
          </table:table-cell>
          <table:covered-table-cell/>
          <table:table-cell office:value-type="float" office:value="210571.66" table:style-name="ce20">
            <text:p>210571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211002:6870</text:p>
          </table:table-cell>
          <table:covered-table-cell/>
          <table:table-cell office:value-type="float" office:value="240744.06" table:style-name="ce20">
            <text:p>240744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211002:6871</text:p>
          </table:table-cell>
          <table:covered-table-cell/>
          <table:table-cell office:value-type="float" office:value="169393.07" table:style-name="ce20">
            <text:p>169393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211002:6890</text:p>
          </table:table-cell>
          <table:covered-table-cell/>
          <table:table-cell office:value-type="float" office:value="199021.31" table:style-name="ce20">
            <text:p>199021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211002:6896</text:p>
          </table:table-cell>
          <table:covered-table-cell/>
          <table:table-cell office:value-type="float" office:value="360866.69" table:style-name="ce20">
            <text:p>360866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211002:6905</text:p>
          </table:table-cell>
          <table:covered-table-cell/>
          <table:table-cell office:value-type="float" office:value="238114.78" table:style-name="ce20">
            <text:p>238114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211002:6928</text:p>
          </table:table-cell>
          <table:covered-table-cell/>
          <table:table-cell office:value-type="float" office:value="157936.53" table:style-name="ce20">
            <text:p>157936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211002:6932</text:p>
          </table:table-cell>
          <table:covered-table-cell/>
          <table:table-cell office:value-type="float" office:value="255547.54" table:style-name="ce20">
            <text:p>255547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211002:6934</text:p>
          </table:table-cell>
          <table:covered-table-cell/>
          <table:table-cell office:value-type="float" office:value="284348.21000000002" table:style-name="ce20">
            <text:p>284348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211002:6961</text:p>
          </table:table-cell>
          <table:covered-table-cell/>
          <table:table-cell office:value-type="float" office:value="186171.23" table:style-name="ce20">
            <text:p>186171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211002:6984</text:p>
          </table:table-cell>
          <table:covered-table-cell/>
          <table:table-cell office:value-type="float" office:value="215394.94" table:style-name="ce20">
            <text:p>215394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211002:6997</text:p>
          </table:table-cell>
          <table:covered-table-cell/>
          <table:table-cell office:value-type="float" office:value="192654.8" table:style-name="ce20">
            <text:p>19265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211002:7017</text:p>
          </table:table-cell>
          <table:covered-table-cell/>
          <table:table-cell office:value-type="float" office:value="233987.7" table:style-name="ce20">
            <text:p>233987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211002:7019</text:p>
          </table:table-cell>
          <table:covered-table-cell/>
          <table:table-cell office:value-type="float" office:value="310466.31" table:style-name="ce20">
            <text:p>310466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211002:7031</text:p>
          </table:table-cell>
          <table:covered-table-cell/>
          <table:table-cell office:value-type="float" office:value="239060.6" table:style-name="ce20">
            <text:p>239060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211002:7037</text:p>
          </table:table-cell>
          <table:covered-table-cell/>
          <table:table-cell office:value-type="float" office:value="238698.91" table:style-name="ce20">
            <text:p>238698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211002:7040</text:p>
          </table:table-cell>
          <table:covered-table-cell/>
          <table:table-cell office:value-type="float" office:value="229614.17" table:style-name="ce20">
            <text:p>229614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211002:7042</text:p>
          </table:table-cell>
          <table:covered-table-cell/>
          <table:table-cell office:value-type="float" office:value="262787.40999999997" table:style-name="ce20">
            <text:p>262787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211002:7043</text:p>
          </table:table-cell>
          <table:covered-table-cell/>
          <table:table-cell office:value-type="float" office:value="336580.13" table:style-name="ce20">
            <text:p>336580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211002:7048</text:p>
          </table:table-cell>
          <table:covered-table-cell/>
          <table:table-cell office:value-type="float" office:value="256815.77" table:style-name="ce20">
            <text:p>256815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211002:7061</text:p>
          </table:table-cell>
          <table:covered-table-cell/>
          <table:table-cell office:value-type="float" office:value="298026.18" table:style-name="ce20">
            <text:p>298026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211002:7066</text:p>
          </table:table-cell>
          <table:covered-table-cell/>
          <table:table-cell office:value-type="float" office:value="310081.26" table:style-name="ce20">
            <text:p>310081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211002:7069</text:p>
          </table:table-cell>
          <table:covered-table-cell/>
          <table:table-cell office:value-type="float" office:value="256815.77" table:style-name="ce20">
            <text:p>256815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211002:7075</text:p>
          </table:table-cell>
          <table:covered-table-cell/>
          <table:table-cell office:value-type="float" office:value="236383.45" table:style-name="ce20">
            <text:p>236383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211002:7086</text:p>
          </table:table-cell>
          <table:covered-table-cell/>
          <table:table-cell office:value-type="float" office:value="337836.02" table:style-name="ce20">
            <text:p>337836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211002:7093</text:p>
          </table:table-cell>
          <table:covered-table-cell/>
          <table:table-cell office:value-type="float" office:value="309794.31" table:style-name="ce20">
            <text:p>309794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211002:7106</text:p>
          </table:table-cell>
          <table:covered-table-cell/>
          <table:table-cell office:value-type="float" office:value="233925.68" table:style-name="ce20">
            <text:p>233925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211002:7112</text:p>
          </table:table-cell>
          <table:covered-table-cell/>
          <table:table-cell office:value-type="float" office:value="281948.65000000002" table:style-name="ce20">
            <text:p>281948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211002:7113</text:p>
          </table:table-cell>
          <table:covered-table-cell/>
          <table:table-cell office:value-type="float" office:value="255547.54" table:style-name="ce20">
            <text:p>255547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211002:7125</text:p>
          </table:table-cell>
          <table:covered-table-cell/>
          <table:table-cell office:value-type="float" office:value="271490.02" table:style-name="ce20">
            <text:p>271490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211002:7136</text:p>
          </table:table-cell>
          <table:covered-table-cell/>
          <table:table-cell office:value-type="float" office:value="292623.77" table:style-name="ce20">
            <text:p>292623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211002:7140</text:p>
          </table:table-cell>
          <table:covered-table-cell/>
          <table:table-cell office:value-type="float" office:value="43185.47" table:style-name="ce20">
            <text:p>43185,4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211002:7141</text:p>
          </table:table-cell>
          <table:covered-table-cell/>
          <table:table-cell office:value-type="float" office:value="186171.23" table:style-name="ce20">
            <text:p>186171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211002:7142</text:p>
          </table:table-cell>
          <table:covered-table-cell/>
          <table:table-cell office:value-type="float" office:value="34223.83" table:style-name="ce20">
            <text:p>34223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211002:7143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211002:7144</text:p>
          </table:table-cell>
          <table:covered-table-cell/>
          <table:table-cell office:value-type="float" office:value="434980.62" table:style-name="ce20">
            <text:p>434980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211002:7145</text:p>
          </table:table-cell>
          <table:covered-table-cell/>
          <table:table-cell office:value-type="float" office:value="248652.14" table:style-name="ce20">
            <text:p>248652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211002:7151</text:p>
          </table:table-cell>
          <table:covered-table-cell/>
          <table:table-cell office:value-type="float" office:value="248652.14" table:style-name="ce20">
            <text:p>248652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211002:7159</text:p>
          </table:table-cell>
          <table:covered-table-cell/>
          <table:table-cell office:value-type="float" office:value="307106.28999999998" table:style-name="ce20">
            <text:p>307106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211002:7172</text:p>
          </table:table-cell>
          <table:covered-table-cell/>
          <table:table-cell office:value-type="float" office:value="293666.19" table:style-name="ce20">
            <text:p>293666,1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211002:7177</text:p>
          </table:table-cell>
          <table:covered-table-cell/>
          <table:table-cell office:value-type="float" office:value="190802.35" table:style-name="ce20">
            <text:p>190802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211002:7180</text:p>
          </table:table-cell>
          <table:covered-table-cell/>
          <table:table-cell office:value-type="float" office:value="188023.67999999999" table:style-name="ce20">
            <text:p>188023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211002:7191</text:p>
          </table:table-cell>
          <table:covered-table-cell/>
          <table:table-cell office:value-type="float" office:value="310466.31" table:style-name="ce20">
            <text:p>310466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211002:7196</text:p>
          </table:table-cell>
          <table:covered-table-cell/>
          <table:table-cell office:value-type="float" office:value="314498.34000000003" table:style-name="ce20">
            <text:p>314498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211002:7198</text:p>
          </table:table-cell>
          <table:covered-table-cell/>
          <table:table-cell office:value-type="float" office:value="242586.49" table:style-name="ce20">
            <text:p>242586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211002:7201</text:p>
          </table:table-cell>
          <table:covered-table-cell/>
          <table:table-cell office:value-type="float" office:value="244018.92" table:style-name="ce20">
            <text:p>244018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211002:7232</text:p>
          </table:table-cell>
          <table:covered-table-cell/>
          <table:table-cell office:value-type="float" office:value="121553.60000000001" table:style-name="ce20">
            <text:p>121553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211002:7235</text:p>
          </table:table-cell>
          <table:covered-table-cell/>
          <table:table-cell office:value-type="float" office:value="448354.87" table:style-name="ce20">
            <text:p>448354,8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211002:7244</text:p>
          </table:table-cell>
          <table:covered-table-cell/>
          <table:table-cell office:value-type="float" office:value="275522.05" table:style-name="ce20">
            <text:p>275522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211002:7246</text:p>
          </table:table-cell>
          <table:covered-table-cell/>
          <table:table-cell office:value-type="float" office:value="264769.96999999997" table:style-name="ce20">
            <text:p>264769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211002:7248</text:p>
          </table:table-cell>
          <table:covered-table-cell/>
          <table:table-cell office:value-type="float" office:value="199021.31" table:style-name="ce20">
            <text:p>199021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211002:7259</text:p>
          </table:table-cell>
          <table:covered-table-cell/>
          <table:table-cell office:value-type="float" office:value="46025.15" table:style-name="ce20">
            <text:p>46025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211002:7270</text:p>
          </table:table-cell>
          <table:covered-table-cell/>
          <table:table-cell office:value-type="float" office:value="262753.96000000002" table:style-name="ce20">
            <text:p>262753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211002:7293</text:p>
          </table:table-cell>
          <table:covered-table-cell/>
          <table:table-cell office:value-type="float" office:value="926263.89" table:style-name="ce20">
            <text:p>926263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211002:7300</text:p>
          </table:table-cell>
          <table:covered-table-cell/>
          <table:table-cell office:value-type="float" office:value="283734.07" table:style-name="ce20">
            <text:p>283734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211002:7302</text:p>
          </table:table-cell>
          <table:covered-table-cell/>
          <table:table-cell office:value-type="float" office:value="243200.63" table:style-name="ce20">
            <text:p>243200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211002:7322</text:p>
          </table:table-cell>
          <table:covered-table-cell/>
          <table:table-cell office:value-type="float" office:value="241346.88" table:style-name="ce20">
            <text:p>241346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211002:7491</text:p>
          </table:table-cell>
          <table:covered-table-cell/>
          <table:table-cell office:value-type="float" office:value="266249.95" table:style-name="ce20">
            <text:p>266249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211002:7492</text:p>
          </table:table-cell>
          <table:covered-table-cell/>
          <table:table-cell office:value-type="float" office:value="303298.88" table:style-name="ce20">
            <text:p>303298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211002:7494</text:p>
          </table:table-cell>
          <table:covered-table-cell/>
          <table:table-cell office:value-type="float" office:value="275486.08000000002" table:style-name="ce20">
            <text:p>275486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211002:7496</text:p>
          </table:table-cell>
          <table:covered-table-cell/>
          <table:table-cell office:value-type="float" office:value="284391.88" table:style-name="ce20">
            <text:p>284391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211002:7502</text:p>
          </table:table-cell>
          <table:covered-table-cell/>
          <table:table-cell office:value-type="float" office:value="192654.8" table:style-name="ce20">
            <text:p>19265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211002:7503</text:p>
          </table:table-cell>
          <table:covered-table-cell/>
          <table:table-cell office:value-type="float" office:value="266877.90000000002" table:style-name="ce20">
            <text:p>266877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211002:7506</text:p>
          </table:table-cell>
          <table:covered-table-cell/>
          <table:table-cell office:value-type="float" office:value="198212.15" table:style-name="ce20">
            <text:p>198212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211002:7507</text:p>
          </table:table-cell>
          <table:covered-table-cell/>
          <table:table-cell office:value-type="float" office:value="188949.9" table:style-name="ce20">
            <text:p>188949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211002:7508</text:p>
          </table:table-cell>
          <table:covered-table-cell/>
          <table:table-cell office:value-type="float" office:value="276866.06" table:style-name="ce20">
            <text:p>276866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211002:7509</text:p>
          </table:table-cell>
          <table:covered-table-cell/>
          <table:table-cell office:value-type="float" office:value="165794.28" table:style-name="ce20">
            <text:p>165794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211002:7510</text:p>
          </table:table-cell>
          <table:covered-table-cell/>
          <table:table-cell office:value-type="float" office:value="38387.089999999997" table:style-name="ce20">
            <text:p>38387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211002:7515</text:p>
          </table:table-cell>
          <table:covered-table-cell/>
          <table:table-cell office:value-type="float" office:value="361698.05" table:style-name="ce20">
            <text:p>361698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211002:7519</text:p>
          </table:table-cell>
          <table:covered-table-cell/>
          <table:table-cell office:value-type="float" office:value="627189.47" table:style-name="ce20">
            <text:p>627189,4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211002:7653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211002:7654</text:p>
          </table:table-cell>
          <table:covered-table-cell/>
          <table:table-cell office:value-type="float" office:value="258718.1" table:style-name="ce20">
            <text:p>25871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211002:7655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211002:7656</text:p>
          </table:table-cell>
          <table:covered-table-cell/>
          <table:table-cell office:value-type="float" office:value="180043.79" table:style-name="ce20">
            <text:p>180043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211002:7657</text:p>
          </table:table-cell>
          <table:covered-table-cell/>
          <table:table-cell office:value-type="float" office:value="280912.06" table:style-name="ce20">
            <text:p>280912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211002:7659</text:p>
          </table:table-cell>
          <table:covered-table-cell/>
          <table:table-cell office:value-type="float" office:value="174799.8" table:style-name="ce20">
            <text:p>174799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211002:7660</text:p>
          </table:table-cell>
          <table:covered-table-cell/>
          <table:table-cell office:value-type="float" office:value="196575.03" table:style-name="ce20">
            <text:p>196575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211002:7661</text:p>
          </table:table-cell>
          <table:covered-table-cell/>
          <table:table-cell office:value-type="float" office:value="242231.17" table:style-name="ce20">
            <text:p>24223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211002:7662</text:p>
          </table:table-cell>
          <table:covered-table-cell/>
          <table:table-cell office:value-type="float" office:value="386174.82" table:style-name="ce20">
            <text:p>386174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211002:7664</text:p>
          </table:table-cell>
          <table:covered-table-cell/>
          <table:table-cell office:value-type="float" office:value="259986.33" table:style-name="ce20">
            <text:p>259986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211002:7665</text:p>
          </table:table-cell>
          <table:covered-table-cell/>
          <table:table-cell office:value-type="float" office:value="245401.73" table:style-name="ce20">
            <text:p>245401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211002:7666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211002:7667</text:p>
          </table:table-cell>
          <table:covered-table-cell/>
          <table:table-cell office:value-type="float" office:value="206720.84" table:style-name="ce20">
            <text:p>206720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211002:7668</text:p>
          </table:table-cell>
          <table:covered-table-cell/>
          <table:table-cell office:value-type="float" office:value="249206.41" table:style-name="ce20">
            <text:p>249206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211002:7669</text:p>
          </table:table-cell>
          <table:covered-table-cell/>
          <table:table-cell office:value-type="float" office:value="242231.17" table:style-name="ce20">
            <text:p>24223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211002:7670</text:p>
          </table:table-cell>
          <table:covered-table-cell/>
          <table:table-cell office:value-type="float" office:value="263791.01" table:style-name="ce20">
            <text:p>263791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211002:7671</text:p>
          </table:table-cell>
          <table:covered-table-cell/>
          <table:table-cell office:value-type="float" office:value="236524.15" table:style-name="ce20">
            <text:p>236524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211002:7672</text:p>
          </table:table-cell>
          <table:covered-table-cell/>
          <table:table-cell office:value-type="float" office:value="244133.51" table:style-name="ce20">
            <text:p>244133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211002:7673</text:p>
          </table:table-cell>
          <table:covered-table-cell/>
          <table:table-cell office:value-type="float" office:value="257449.88" table:style-name="ce20">
            <text:p>257449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211002:7674</text:p>
          </table:table-cell>
          <table:covered-table-cell/>
          <table:table-cell office:value-type="float" office:value="246669.96" table:style-name="ce20">
            <text:p>246669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211002:7675</text:p>
          </table:table-cell>
          <table:covered-table-cell/>
          <table:table-cell office:value-type="float" office:value="252376.97" table:style-name="ce20">
            <text:p>252376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211002:7676</text:p>
          </table:table-cell>
          <table:covered-table-cell/>
          <table:table-cell office:value-type="float" office:value="473682.41" table:style-name="ce20">
            <text:p>473682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211002:7677</text:p>
          </table:table-cell>
          <table:covered-table-cell/>
          <table:table-cell office:value-type="float" office:value="194672.69" table:style-name="ce20">
            <text:p>194672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211002:7679</text:p>
          </table:table-cell>
          <table:covered-table-cell/>
          <table:table-cell office:value-type="float" office:value="255547.54" table:style-name="ce20">
            <text:p>255547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211002:7680</text:p>
          </table:table-cell>
          <table:covered-table-cell/>
          <table:table-cell office:value-type="float" office:value="193404.47" table:style-name="ce20">
            <text:p>193404,4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211002:7681</text:p>
          </table:table-cell>
          <table:covered-table-cell/>
          <table:table-cell office:value-type="float" office:value="250474.64" table:style-name="ce20">
            <text:p>250474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211002:7682</text:p>
          </table:table-cell>
          <table:covered-table-cell/>
          <table:table-cell office:value-type="float" office:value="179169.8" table:style-name="ce20">
            <text:p>179169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211002:7683</text:p>
          </table:table-cell>
          <table:covered-table-cell/>
          <table:table-cell office:value-type="float" office:value="182665.79" table:style-name="ce20">
            <text:p>182665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211002:7684</text:p>
          </table:table-cell>
          <table:covered-table-cell/>
          <table:table-cell office:value-type="float" office:value="238426.49" table:style-name="ce20">
            <text:p>238426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211002:7686</text:p>
          </table:table-cell>
          <table:covered-table-cell/>
          <table:table-cell office:value-type="float" office:value="257449.88" table:style-name="ce20">
            <text:p>257449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211002:7687</text:p>
          </table:table-cell>
          <table:covered-table-cell/>
          <table:table-cell office:value-type="float" office:value="232085.36" table:style-name="ce20">
            <text:p>232085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211002:7688</text:p>
          </table:table-cell>
          <table:covered-table-cell/>
          <table:table-cell office:value-type="float" office:value="254913.43" table:style-name="ce20">
            <text:p>254913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211002:7689</text:p>
          </table:table-cell>
          <table:covered-table-cell/>
          <table:table-cell office:value-type="float" office:value="205684.97" table:style-name="ce20">
            <text:p>205684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211002:7690</text:p>
          </table:table-cell>
          <table:covered-table-cell/>
          <table:table-cell office:value-type="float" office:value="263319" table:style-name="ce20">
            <text:p>263319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211002:7691</text:p>
          </table:table-cell>
          <table:covered-table-cell/>
          <table:table-cell office:value-type="float" office:value="235933.82" table:style-name="ce20">
            <text:p>235933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211002:7692</text:p>
          </table:table-cell>
          <table:covered-table-cell/>
          <table:table-cell office:value-type="float" office:value="213815.03" table:style-name="ce20">
            <text:p>213815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211002:7693</text:p>
          </table:table-cell>
          <table:covered-table-cell/>
          <table:table-cell office:value-type="float" office:value="226980.98" table:style-name="ce20">
            <text:p>226980,9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211002:7694</text:p>
          </table:table-cell>
          <table:covered-table-cell/>
          <table:table-cell office:value-type="float" office:value="209683.17" table:style-name="ce20">
            <text:p>209683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211002:7695</text:p>
          </table:table-cell>
          <table:covered-table-cell/>
          <table:table-cell office:value-type="float" office:value="308813.03000000003" table:style-name="ce20">
            <text:p>308813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211002:7696</text:p>
          </table:table-cell>
          <table:covered-table-cell/>
          <table:table-cell office:value-type="float" office:value="206968.73" table:style-name="ce20">
            <text:p>206968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211002:7697</text:p>
          </table:table-cell>
          <table:covered-table-cell/>
          <table:table-cell office:value-type="float" office:value="206573.46" table:style-name="ce20">
            <text:p>206573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211002:7698</text:p>
          </table:table-cell>
          <table:covered-table-cell/>
          <table:table-cell office:value-type="float" office:value="211460.14" table:style-name="ce20">
            <text:p>211460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211002:7699</text:p>
          </table:table-cell>
          <table:covered-table-cell/>
          <table:table-cell office:value-type="float" office:value="197688.58" table:style-name="ce20">
            <text:p>19768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211002:7700</text:p>
          </table:table-cell>
          <table:covered-table-cell/>
          <table:table-cell office:value-type="float" office:value="205388.82" table:style-name="ce20">
            <text:p>205388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211002:7701</text:p>
          </table:table-cell>
          <table:covered-table-cell/>
          <table:table-cell office:value-type="float" office:value="202228.99" table:style-name="ce20">
            <text:p>202228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211002:7703</text:p>
          </table:table-cell>
          <table:covered-table-cell/>
          <table:table-cell office:value-type="float" office:value="247551.17" table:style-name="ce20">
            <text:p>247551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211002:7704</text:p>
          </table:table-cell>
          <table:covered-table-cell/>
          <table:table-cell office:value-type="float" office:value="243208.17" table:style-name="ce20">
            <text:p>243208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211002:7705</text:p>
          </table:table-cell>
          <table:covered-table-cell/>
          <table:table-cell office:value-type="float" office:value="244449.03" table:style-name="ce20">
            <text:p>244449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211002:7706</text:p>
          </table:table-cell>
          <table:covered-table-cell/>
          <table:table-cell office:value-type="float" office:value="323863.94" table:style-name="ce20">
            <text:p>323863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211002:7707</text:p>
          </table:table-cell>
          <table:covered-table-cell/>
          <table:table-cell office:value-type="float" office:value="268645.76000000001" table:style-name="ce20">
            <text:p>268645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211002:7708</text:p>
          </table:table-cell>
          <table:covered-table-cell/>
          <table:table-cell office:value-type="float" office:value="263682.33" table:style-name="ce20">
            <text:p>263682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211002:7709</text:p>
          </table:table-cell>
          <table:covered-table-cell/>
          <table:table-cell office:value-type="float" office:value="508131.35" table:style-name="ce20">
            <text:p>508131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211002:7710</text:p>
          </table:table-cell>
          <table:covered-table-cell/>
          <table:table-cell office:value-type="float" office:value="263061.90000000002" table:style-name="ce20">
            <text:p>263061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211002:7711</text:p>
          </table:table-cell>
          <table:covered-table-cell/>
          <table:table-cell office:value-type="float" office:value="219011.44" table:style-name="ce20">
            <text:p>219011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211002:7712</text:p>
          </table:table-cell>
          <table:covered-table-cell/>
          <table:table-cell office:value-type="float" office:value="500065.77" table:style-name="ce20">
            <text:p>500065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211002:7713</text:p>
          </table:table-cell>
          <table:covered-table-cell/>
          <table:table-cell office:value-type="float" office:value="295944.63" table:style-name="ce20">
            <text:p>295944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211002:7714</text:p>
          </table:table-cell>
          <table:covered-table-cell/>
          <table:table-cell office:value-type="float" office:value="285397.34000000003" table:style-name="ce20">
            <text:p>285397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211002:7715</text:p>
          </table:table-cell>
          <table:covered-table-cell/>
          <table:table-cell office:value-type="float" office:value="278572.62" table:style-name="ce20">
            <text:p>278572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211002:7716</text:p>
          </table:table-cell>
          <table:covered-table-cell/>
          <table:table-cell office:value-type="float" office:value="286190.64" table:style-name="ce20">
            <text:p>286190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211002:7717</text:p>
          </table:table-cell>
          <table:covered-table-cell/>
          <table:table-cell office:value-type="float" office:value="268994.63" table:style-name="ce20">
            <text:p>268994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211002:7718</text:p>
          </table:table-cell>
          <table:covered-table-cell/>
          <table:table-cell office:value-type="float" office:value="285576.5" table:style-name="ce20">
            <text:p>28557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211002:7719</text:p>
          </table:table-cell>
          <table:covered-table-cell/>
          <table:table-cell office:value-type="float" office:value="255483.49" table:style-name="ce20">
            <text:p>255483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211002:7720</text:p>
          </table:table-cell>
          <table:covered-table-cell/>
          <table:table-cell office:value-type="float" office:value="286190.64" table:style-name="ce20">
            <text:p>286190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211002:7721</text:p>
          </table:table-cell>
          <table:covered-table-cell/>
          <table:table-cell office:value-type="float" office:value="240129.91" table:style-name="ce20">
            <text:p>240129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211002:7722</text:p>
          </table:table-cell>
          <table:covered-table-cell/>
          <table:table-cell office:value-type="float" office:value="241972.34" table:style-name="ce20">
            <text:p>241972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211002:7723</text:p>
          </table:table-cell>
          <table:covered-table-cell/>
          <table:table-cell office:value-type="float" office:value="233374.34" table:style-name="ce20">
            <text:p>233374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211002:7724</text:p>
          </table:table-cell>
          <table:covered-table-cell/>
          <table:table-cell office:value-type="float" office:value="280663.34999999998" table:style-name="ce20">
            <text:p>280663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211002:7725</text:p>
          </table:table-cell>
          <table:covered-table-cell/>
          <table:table-cell office:value-type="float" office:value="286804.78000000003" table:style-name="ce20">
            <text:p>286804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211002:7726</text:p>
          </table:table-cell>
          <table:covered-table-cell/>
          <table:table-cell office:value-type="float" office:value="362958.51" table:style-name="ce20">
            <text:p>362958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211002:7727</text:p>
          </table:table-cell>
          <table:covered-table-cell/>
          <table:table-cell office:value-type="float" office:value="285576.5" table:style-name="ce20">
            <text:p>28557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211002:7728</text:p>
          </table:table-cell>
          <table:covered-table-cell/>
          <table:table-cell office:value-type="float" office:value="237673.34" table:style-name="ce20">
            <text:p>237673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211002:7729</text:p>
          </table:table-cell>
          <table:covered-table-cell/>
          <table:table-cell office:value-type="float" office:value="294788.64" table:style-name="ce20">
            <text:p>294788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211002:7730</text:p>
          </table:table-cell>
          <table:covered-table-cell/>
          <table:table-cell office:value-type="float" office:value="280049.21000000002" table:style-name="ce20">
            <text:p>280049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211002:7731</text:p>
          </table:table-cell>
          <table:covered-table-cell/>
          <table:table-cell office:value-type="float" office:value="283734.07" table:style-name="ce20">
            <text:p>283734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211002:7774</text:p>
          </table:table-cell>
          <table:covered-table-cell/>
          <table:table-cell office:value-type="float" office:value="252507.22" table:style-name="ce20">
            <text:p>252507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211002:7775</text:p>
          </table:table-cell>
          <table:covered-table-cell/>
          <table:table-cell office:value-type="float" office:value="411850.19" table:style-name="ce20">
            <text:p>411850,1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211002:7776</text:p>
          </table:table-cell>
          <table:covered-table-cell/>
          <table:table-cell office:value-type="float" office:value="264072.43" table:style-name="ce20">
            <text:p>264072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211002:7777</text:p>
          </table:table-cell>
          <table:covered-table-cell/>
          <table:table-cell office:value-type="float" office:value="433053.09" table:style-name="ce20">
            <text:p>433053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211002:7778</text:p>
          </table:table-cell>
          <table:covered-table-cell/>
          <table:table-cell office:value-type="float" office:value="418917.82" table:style-name="ce20">
            <text:p>418917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211002:7779</text:p>
          </table:table-cell>
          <table:covered-table-cell/>
          <table:table-cell office:value-type="float" office:value="426627.97" table:style-name="ce20">
            <text:p>426627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211002:7780</text:p>
          </table:table-cell>
          <table:covered-table-cell/>
          <table:table-cell office:value-type="float" office:value="572446.93999999994" table:style-name="ce20">
            <text:p>572446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211002:7781</text:p>
          </table:table-cell>
          <table:covered-table-cell/>
          <table:table-cell office:value-type="float" office:value="422772.9" table:style-name="ce20">
            <text:p>422772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211002:7782</text:p>
          </table:table-cell>
          <table:covered-table-cell/>
          <table:table-cell office:value-type="float" office:value="260217.36" table:style-name="ce20">
            <text:p>260217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211002:7783</text:p>
          </table:table-cell>
          <table:covered-table-cell/>
          <table:table-cell office:value-type="float" office:value="426627.97" table:style-name="ce20">
            <text:p>426627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211002:7784</text:p>
          </table:table-cell>
          <table:covered-table-cell/>
          <table:table-cell office:value-type="float" office:value="263429.92" table:style-name="ce20">
            <text:p>263429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211002:7785</text:p>
          </table:table-cell>
          <table:covered-table-cell/>
          <table:table-cell office:value-type="float" office:value="418917.82" table:style-name="ce20">
            <text:p>418917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211002:7786</text:p>
          </table:table-cell>
          <table:covered-table-cell/>
          <table:table-cell office:value-type="float" office:value="427270.48" table:style-name="ce20">
            <text:p>427270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211002:7787</text:p>
          </table:table-cell>
          <table:covered-table-cell/>
          <table:table-cell office:value-type="float" office:value="316758.42" table:style-name="ce20">
            <text:p>316758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211002:7788</text:p>
          </table:table-cell>
          <table:covered-table-cell/>
          <table:table-cell office:value-type="float" office:value="251864.7" table:style-name="ce20">
            <text:p>251864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211002:7789</text:p>
          </table:table-cell>
          <table:covered-table-cell/>
          <table:table-cell office:value-type="float" office:value="423415.41" table:style-name="ce20">
            <text:p>423415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211002:7803</text:p>
          </table:table-cell>
          <table:covered-table-cell/>
          <table:table-cell office:value-type="float" office:value="182140.04" table:style-name="ce20">
            <text:p>182140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211002:7804</text:p>
          </table:table-cell>
          <table:covered-table-cell/>
          <table:table-cell office:value-type="float" office:value="290277.06" table:style-name="ce20">
            <text:p>290277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211002:7805</text:p>
          </table:table-cell>
          <table:covered-table-cell/>
          <table:table-cell office:value-type="float" office:value="295674.78000000003" table:style-name="ce20">
            <text:p>295674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211002:7806</text:p>
          </table:table-cell>
          <table:covered-table-cell/>
          <table:table-cell office:value-type="float" office:value="211015.9" table:style-name="ce20">
            <text:p>211015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211002:7807</text:p>
          </table:table-cell>
          <table:covered-table-cell/>
          <table:table-cell office:value-type="float" office:value="181251.55" table:style-name="ce20">
            <text:p>181251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211002:7809</text:p>
          </table:table-cell>
          <table:covered-table-cell/>
          <table:table-cell office:value-type="float" office:value="298673.51" table:style-name="ce20">
            <text:p>298673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211002:7810</text:p>
          </table:table-cell>
          <table:covered-table-cell/>
          <table:table-cell office:value-type="float" office:value="251893.32" table:style-name="ce20">
            <text:p>251893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211002:7811</text:p>
          </table:table-cell>
          <table:covered-table-cell/>
          <table:table-cell office:value-type="float" office:value="211460.14" table:style-name="ce20">
            <text:p>211460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211002:7812</text:p>
          </table:table-cell>
          <table:covered-table-cell/>
          <table:table-cell office:value-type="float" office:value="209683.17" table:style-name="ce20">
            <text:p>209683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211002:7813</text:p>
          </table:table-cell>
          <table:covered-table-cell/>
          <table:table-cell office:value-type="float" office:value="294475.28999999998" table:style-name="ce20">
            <text:p>294475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211002:7814</text:p>
          </table:table-cell>
          <table:covered-table-cell/>
          <table:table-cell office:value-type="float" office:value="253692.56" table:style-name="ce20">
            <text:p>253692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211002:7815</text:p>
          </table:table-cell>
          <table:covered-table-cell/>
          <table:table-cell office:value-type="float" office:value="179030.33" table:style-name="ce20">
            <text:p>179030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211002:7816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211002:7817</text:p>
          </table:table-cell>
          <table:covered-table-cell/>
          <table:table-cell office:value-type="float" office:value="235100.43" table:style-name="ce20">
            <text:p>235100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211002:7818</text:p>
          </table:table-cell>
          <table:covered-table-cell/>
          <table:table-cell office:value-type="float" office:value="310668.43" table:style-name="ce20">
            <text:p>310668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211002:7819</text:p>
          </table:table-cell>
          <table:covered-table-cell/>
          <table:table-cell office:value-type="float" office:value="270132.14" table:style-name="ce20">
            <text:p>270132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211002:7820</text:p>
          </table:table-cell>
          <table:covered-table-cell/>
          <table:table-cell office:value-type="float" office:value="247938.18" table:style-name="ce20">
            <text:p>247938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211002:7823</text:p>
          </table:table-cell>
          <table:covered-table-cell/>
          <table:table-cell office:value-type="float" office:value="158595.10999999999" table:style-name="ce20">
            <text:p>158595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211002:7824</text:p>
          </table:table-cell>
          <table:covered-table-cell/>
          <table:table-cell office:value-type="float" office:value="171478.18" table:style-name="ce20">
            <text:p>171478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211002:8047</text:p>
          </table:table-cell>
          <table:covered-table-cell/>
          <table:table-cell office:value-type="float" office:value="284348.21000000002" table:style-name="ce20">
            <text:p>284348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211002:8049</text:p>
          </table:table-cell>
          <table:covered-table-cell/>
          <table:table-cell office:value-type="float" office:value="192136.24" table:style-name="ce20">
            <text:p>192136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211002:8051</text:p>
          </table:table-cell>
          <table:covered-table-cell/>
          <table:table-cell office:value-type="float" office:value="329104.65000000002" table:style-name="ce20">
            <text:p>329104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211002:8053</text:p>
          </table:table-cell>
          <table:covered-table-cell/>
          <table:table-cell office:value-type="float" office:value="270766.25" table:style-name="ce20">
            <text:p>270766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211002:8055</text:p>
          </table:table-cell>
          <table:covered-table-cell/>
          <table:table-cell office:value-type="float" office:value="205389.77" table:style-name="ce20">
            <text:p>205389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211002:8056</text:p>
          </table:table-cell>
          <table:covered-table-cell/>
          <table:table-cell office:value-type="float" office:value="241597.05" table:style-name="ce20">
            <text:p>241597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211002:8059</text:p>
          </table:table-cell>
          <table:covered-table-cell/>
          <table:table-cell office:value-type="float" office:value="182584.28" table:style-name="ce20">
            <text:p>182584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211002:8061</text:p>
          </table:table-cell>
          <table:covered-table-cell/>
          <table:table-cell office:value-type="float" office:value="261325.7" table:style-name="ce20">
            <text:p>261325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211002:8063</text:p>
          </table:table-cell>
          <table:covered-table-cell/>
          <table:table-cell office:value-type="float" office:value="243828.6" table:style-name="ce20">
            <text:p>243828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211002:8066</text:p>
          </table:table-cell>
          <table:covered-table-cell/>
          <table:table-cell office:value-type="float" office:value="233331.96" table:style-name="ce20">
            <text:p>233331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211002:8069</text:p>
          </table:table-cell>
          <table:covered-table-cell/>
          <table:table-cell office:value-type="float" office:value="266785.99" table:style-name="ce20">
            <text:p>266785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211002:8070</text:p>
          </table:table-cell>
          <table:covered-table-cell/>
          <table:table-cell office:value-type="float" office:value="164483.12" table:style-name="ce20">
            <text:p>164483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211002:8075</text:p>
          </table:table-cell>
          <table:covered-table-cell/>
          <table:table-cell office:value-type="float" office:value="317741.69" table:style-name="ce20">
            <text:p>317741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211002:8079</text:p>
          </table:table-cell>
          <table:covered-table-cell/>
          <table:table-cell office:value-type="float" office:value="188023.67999999999" table:style-name="ce20">
            <text:p>188023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211002:8080</text:p>
          </table:table-cell>
          <table:covered-table-cell/>
          <table:table-cell office:value-type="float" office:value="249923.3" table:style-name="ce20">
            <text:p>249923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211002:8084</text:p>
          </table:table-cell>
          <table:covered-table-cell/>
          <table:table-cell office:value-type="float" office:value="216385.61" table:style-name="ce20">
            <text:p>216385,6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211002:8085</text:p>
          </table:table-cell>
          <table:covered-table-cell/>
          <table:table-cell office:value-type="float" office:value="286972.24" table:style-name="ce20">
            <text:p>286972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211002:8086</text:p>
          </table:table-cell>
          <table:covered-table-cell/>
          <table:table-cell office:value-type="float" office:value="241050.32" table:style-name="ce20">
            <text:p>241050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211002:8087</text:p>
          </table:table-cell>
          <table:covered-table-cell/>
          <table:table-cell office:value-type="float" office:value="277860.96000000002" table:style-name="ce20">
            <text:p>277860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211002:8091</text:p>
          </table:table-cell>
          <table:covered-table-cell/>
          <table:table-cell office:value-type="float" office:value="153844.91" table:style-name="ce20">
            <text:p>153844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211002:8092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211002:8093</text:p>
          </table:table-cell>
          <table:covered-table-cell/>
          <table:table-cell office:value-type="float" office:value="239862.88" table:style-name="ce20">
            <text:p>239862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211002:8096</text:p>
          </table:table-cell>
          <table:covered-table-cell/>
          <table:table-cell office:value-type="float" office:value="186171.23" table:style-name="ce20">
            <text:p>186171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211002:8097</text:p>
          </table:table-cell>
          <table:covered-table-cell/>
          <table:table-cell office:value-type="float" office:value="241050.32" table:style-name="ce20">
            <text:p>241050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211002:8102</text:p>
          </table:table-cell>
          <table:covered-table-cell/>
          <table:table-cell office:value-type="float" office:value="163664.79999999999" table:style-name="ce20">
            <text:p>16366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211002:8103</text:p>
          </table:table-cell>
          <table:covered-table-cell/>
          <table:table-cell office:value-type="float" office:value="267174" table:style-name="ce20">
            <text:p>26717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211002:8114</text:p>
          </table:table-cell>
          <table:covered-table-cell/>
          <table:table-cell office:value-type="float" office:value="509265.83" table:style-name="ce20">
            <text:p>509265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211002:8115</text:p>
          </table:table-cell>
          <table:covered-table-cell/>
          <table:table-cell office:value-type="float" office:value="307778.28999999998" table:style-name="ce20">
            <text:p>307778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211002:8116</text:p>
          </table:table-cell>
          <table:covered-table-cell/>
          <table:table-cell office:value-type="float" office:value="271330.03999999998" table:style-name="ce20">
            <text:p>271330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211002:8118</text:p>
          </table:table-cell>
          <table:covered-table-cell/>
          <table:table-cell office:value-type="float" office:value="257674.48" table:style-name="ce20">
            <text:p>257674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211002:8121</text:p>
          </table:table-cell>
          <table:covered-table-cell/>
          <table:table-cell office:value-type="float" office:value="278210.07" table:style-name="ce20">
            <text:p>278210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211002:8125</text:p>
          </table:table-cell>
          <table:covered-table-cell/>
          <table:table-cell office:value-type="float" office:value="248768.68" table:style-name="ce20">
            <text:p>248768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211002:8127</text:p>
          </table:table-cell>
          <table:covered-table-cell/>
          <table:table-cell office:value-type="float" office:value="181540.1" table:style-name="ce20">
            <text:p>181540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211002:8128</text:p>
          </table:table-cell>
          <table:covered-table-cell/>
          <table:table-cell office:value-type="float" office:value="295010.2" table:style-name="ce20">
            <text:p>295010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211002:8131</text:p>
          </table:table-cell>
          <table:covered-table-cell/>
          <table:table-cell office:value-type="float" office:value="246393.8" table:style-name="ce20">
            <text:p>246393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211002:8132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211002:8134</text:p>
          </table:table-cell>
          <table:covered-table-cell/>
          <table:table-cell office:value-type="float" office:value="320881.43" table:style-name="ce20">
            <text:p>320881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211002:8136</text:p>
          </table:table-cell>
          <table:covered-table-cell/>
          <table:table-cell office:value-type="float" office:value="289634.15999999997" table:style-name="ce20">
            <text:p>289634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211002:8140</text:p>
          </table:table-cell>
          <table:covered-table-cell/>
          <table:table-cell office:value-type="float" office:value="284460.44" table:style-name="ce20">
            <text:p>284460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211002:8142</text:p>
          </table:table-cell>
          <table:covered-table-cell/>
          <table:table-cell office:value-type="float" office:value="271901.48" table:style-name="ce20">
            <text:p>271901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211002:8147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211002:8148</text:p>
          </table:table-cell>
          <table:covered-table-cell/>
          <table:table-cell office:value-type="float" office:value="325250.42" table:style-name="ce20">
            <text:p>325250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211002:8153</text:p>
          </table:table-cell>
          <table:covered-table-cell/>
          <table:table-cell office:value-type="float" office:value="327160.90999999997" table:style-name="ce20">
            <text:p>327160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211002:8154</text:p>
          </table:table-cell>
          <table:covered-table-cell/>
          <table:table-cell office:value-type="float" office:value="260598.42" table:style-name="ce20">
            <text:p>260598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211002:8157</text:p>
          </table:table-cell>
          <table:covered-table-cell/>
          <table:table-cell office:value-type="float" office:value="288228.13" table:style-name="ce20">
            <text:p>288228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211002:8160</text:p>
          </table:table-cell>
          <table:covered-table-cell/>
          <table:table-cell office:value-type="float" office:value="180613.88" table:style-name="ce20">
            <text:p>180613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211002:8162</text:p>
          </table:table-cell>
          <table:covered-table-cell/>
          <table:table-cell office:value-type="float" office:value="280235.84000000003" table:style-name="ce20">
            <text:p>280235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211002:8163</text:p>
          </table:table-cell>
          <table:covered-table-cell/>
          <table:table-cell office:value-type="float" office:value="166119.76999999999" table:style-name="ce20">
            <text:p>166119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211002:8168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211002:8173</text:p>
          </table:table-cell>
          <table:covered-table-cell/>
          <table:table-cell office:value-type="float" office:value="321509.38" table:style-name="ce20">
            <text:p>321509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211002:8177</text:p>
          </table:table-cell>
          <table:covered-table-cell/>
          <table:table-cell office:value-type="float" office:value="169393.07" table:style-name="ce20">
            <text:p>169393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211002:8178</text:p>
          </table:table-cell>
          <table:covered-table-cell/>
          <table:table-cell office:value-type="float" office:value="298903.25" table:style-name="ce20">
            <text:p>298903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211002:8181</text:p>
          </table:table-cell>
          <table:covered-table-cell/>
          <table:table-cell office:value-type="float" office:value="332812.44" table:style-name="ce20">
            <text:p>332812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211002:8183</text:p>
          </table:table-cell>
          <table:covered-table-cell/>
          <table:table-cell office:value-type="float" office:value="298275.3" table:style-name="ce20">
            <text:p>298275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211002:8187</text:p>
          </table:table-cell>
          <table:covered-table-cell/>
          <table:table-cell office:value-type="float" office:value="173484.69" table:style-name="ce20">
            <text:p>173484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211002:8190</text:p>
          </table:table-cell>
          <table:covered-table-cell/>
          <table:table-cell office:value-type="float" office:value="170211.39" table:style-name="ce20">
            <text:p>170211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211002:8193</text:p>
          </table:table-cell>
          <table:covered-table-cell/>
          <table:table-cell office:value-type="float" office:value="37320.78" table:style-name="ce20">
            <text:p>37320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211002:8203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211002:8205</text:p>
          </table:table-cell>
          <table:covered-table-cell/>
          <table:table-cell office:value-type="float" office:value="278210.07" table:style-name="ce20">
            <text:p>278210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211002:8207</text:p>
          </table:table-cell>
          <table:covered-table-cell/>
          <table:table-cell office:value-type="float" office:value="242831.48" table:style-name="ce20">
            <text:p>242831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211002:8208</text:p>
          </table:table-cell>
          <table:covered-table-cell/>
          <table:table-cell office:value-type="float" office:value="171029.72" table:style-name="ce20">
            <text:p>171029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211002:8210</text:p>
          </table:table-cell>
          <table:covered-table-cell/>
          <table:table-cell office:value-type="float" office:value="153844.91" table:style-name="ce20">
            <text:p>153844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211002:8213</text:p>
          </table:table-cell>
          <table:covered-table-cell/>
          <table:table-cell office:value-type="float" office:value="179212.96" table:style-name="ce20">
            <text:p>179212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211002:8483</text:p>
          </table:table-cell>
          <table:covered-table-cell/>
          <table:table-cell office:value-type="float" office:value="234621.81" table:style-name="ce20">
            <text:p>234621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211002:8484</text:p>
          </table:table-cell>
          <table:covered-table-cell/>
          <table:table-cell office:value-type="float" office:value="247938.18" table:style-name="ce20">
            <text:p>247938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211002:8485</text:p>
          </table:table-cell>
          <table:covered-table-cell/>
          <table:table-cell office:value-type="float" office:value="263791.01" table:style-name="ce20">
            <text:p>263791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211002:8486</text:p>
          </table:table-cell>
          <table:covered-table-cell/>
          <table:table-cell office:value-type="float" office:value="224476" table:style-name="ce20">
            <text:p>224476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211002:8487</text:p>
          </table:table-cell>
          <table:covered-table-cell/>
          <table:table-cell office:value-type="float" office:value="657438.6" table:style-name="ce20">
            <text:p>657438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211002:8489</text:p>
          </table:table-cell>
          <table:covered-table-cell/>
          <table:table-cell office:value-type="float" office:value="244133.51" table:style-name="ce20">
            <text:p>244133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211002:8490</text:p>
          </table:table-cell>
          <table:covered-table-cell/>
          <table:table-cell office:value-type="float" office:value="249840.52" table:style-name="ce20">
            <text:p>249840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211002:8491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211002:8493</text:p>
          </table:table-cell>
          <table:covered-table-cell/>
          <table:table-cell office:value-type="float" office:value="258083.99" table:style-name="ce20">
            <text:p>258083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211002:8494</text:p>
          </table:table-cell>
          <table:covered-table-cell/>
          <table:table-cell office:value-type="float" office:value="242865.28" table:style-name="ce20">
            <text:p>242865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211002:8495</text:p>
          </table:table-cell>
          <table:covered-table-cell/>
          <table:table-cell office:value-type="float" office:value="266961.57" table:style-name="ce20">
            <text:p>266961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211002:8496</text:p>
          </table:table-cell>
          <table:covered-table-cell/>
          <table:table-cell office:value-type="float" office:value="180043.79" table:style-name="ce20">
            <text:p>180043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211002:8497</text:p>
          </table:table-cell>
          <table:covered-table-cell/>
          <table:table-cell office:value-type="float" office:value="256815.77" table:style-name="ce20">
            <text:p>256815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211002:8498</text:p>
          </table:table-cell>
          <table:covered-table-cell/>
          <table:table-cell office:value-type="float" office:value="238426.49" table:style-name="ce20">
            <text:p>238426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211002:8499</text:p>
          </table:table-cell>
          <table:covered-table-cell/>
          <table:table-cell office:value-type="float" office:value="261254.56" table:style-name="ce20">
            <text:p>26125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211002:8500</text:p>
          </table:table-cell>
          <table:covered-table-cell/>
          <table:table-cell office:value-type="float" office:value="192136.24" table:style-name="ce20">
            <text:p>192136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211002:8501</text:p>
          </table:table-cell>
          <table:covered-table-cell/>
          <table:table-cell office:value-type="float" office:value="251108.75" table:style-name="ce20">
            <text:p>251108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211002:8502</text:p>
          </table:table-cell>
          <table:covered-table-cell/>
          <table:table-cell office:value-type="float" office:value="239694.71" table:style-name="ce20">
            <text:p>239694,7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211002:8503</text:p>
          </table:table-cell>
          <table:covered-table-cell/>
          <table:table-cell office:value-type="float" office:value="242865.28" table:style-name="ce20">
            <text:p>242865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211002:8504</text:p>
          </table:table-cell>
          <table:covered-table-cell/>
          <table:table-cell office:value-type="float" office:value="234621.81" table:style-name="ce20">
            <text:p>234621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211002:8505</text:p>
          </table:table-cell>
          <table:covered-table-cell/>
          <table:table-cell office:value-type="float" office:value="261888.67" table:style-name="ce20">
            <text:p>261888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211002:8506</text:p>
          </table:table-cell>
          <table:covered-table-cell/>
          <table:table-cell office:value-type="float" office:value="251742.86" table:style-name="ce20">
            <text:p>251742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211002:8507</text:p>
          </table:table-cell>
          <table:covered-table-cell/>
          <table:table-cell office:value-type="float" office:value="250474.64" table:style-name="ce20">
            <text:p>250474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211002:8508</text:p>
          </table:table-cell>
          <table:covered-table-cell/>
          <table:table-cell office:value-type="float" office:value="254279.31" table:style-name="ce20">
            <text:p>254279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211002:8509</text:p>
          </table:table-cell>
          <table:covered-table-cell/>
          <table:table-cell office:value-type="float" office:value="241597.05" table:style-name="ce20">
            <text:p>241597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211002:8510</text:p>
          </table:table-cell>
          <table:covered-table-cell/>
          <table:table-cell office:value-type="float" office:value="253645.2" table:style-name="ce20">
            <text:p>253645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211002:8511</text:p>
          </table:table-cell>
          <table:covered-table-cell/>
          <table:table-cell office:value-type="float" office:value="247938.18" table:style-name="ce20">
            <text:p>247938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211002:8512</text:p>
          </table:table-cell>
          <table:covered-table-cell/>
          <table:table-cell office:value-type="float" office:value="239060.6" table:style-name="ce20">
            <text:p>239060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211002:8513</text:p>
          </table:table-cell>
          <table:covered-table-cell/>
          <table:table-cell office:value-type="float" office:value="244767.62" table:style-name="ce20">
            <text:p>244767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211002:8514</text:p>
          </table:table-cell>
          <table:covered-table-cell/>
          <table:table-cell office:value-type="float" office:value="241597.05" table:style-name="ce20">
            <text:p>241597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211002:8515</text:p>
          </table:table-cell>
          <table:covered-table-cell/>
          <table:table-cell office:value-type="float" office:value="262522.78000000003" table:style-name="ce20">
            <text:p>262522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211002:8516</text:p>
          </table:table-cell>
          <table:covered-table-cell/>
          <table:table-cell office:value-type="float" office:value="240328.83" table:style-name="ce20">
            <text:p>240328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211002:8517</text:p>
          </table:table-cell>
          <table:covered-table-cell/>
          <table:table-cell office:value-type="float" office:value="220134.68" table:style-name="ce20">
            <text:p>220134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211002:8518</text:p>
          </table:table-cell>
          <table:covered-table-cell/>
          <table:table-cell office:value-type="float" office:value="284082.62" table:style-name="ce20">
            <text:p>284082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211002:8519</text:p>
          </table:table-cell>
          <table:covered-table-cell/>
          <table:table-cell office:value-type="float" office:value="230140.81" table:style-name="ce20">
            <text:p>230140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211002:8520</text:p>
          </table:table-cell>
          <table:covered-table-cell/>
          <table:table-cell office:value-type="float" office:value="221714.6" table:style-name="ce20">
            <text:p>221714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211002:8521</text:p>
          </table:table-cell>
          <table:covered-table-cell/>
          <table:table-cell office:value-type="float" office:value="248572.3" table:style-name="ce20">
            <text:p>248572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211002:8522</text:p>
          </table:table-cell>
          <table:covered-table-cell/>
          <table:table-cell office:value-type="float" office:value="408144.45" table:style-name="ce20">
            <text:p>408144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211002:8523</text:p>
          </table:table-cell>
          <table:covered-table-cell/>
          <table:table-cell office:value-type="float" office:value="214569.85" table:style-name="ce20">
            <text:p>214569,8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211002:8524</text:p>
          </table:table-cell>
          <table:covered-table-cell/>
          <table:table-cell office:value-type="float" office:value="254913.43" table:style-name="ce20">
            <text:p>254913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211002:8525</text:p>
          </table:table-cell>
          <table:covered-table-cell/>
          <table:table-cell office:value-type="float" office:value="204862.18" table:style-name="ce20">
            <text:p>204862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211002:8526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211002:8527</text:p>
          </table:table-cell>
          <table:covered-table-cell/>
          <table:table-cell office:value-type="float" office:value="213288.39" table:style-name="ce20">
            <text:p>213288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211002:8528</text:p>
          </table:table-cell>
          <table:covered-table-cell/>
          <table:table-cell office:value-type="float" office:value="207017.7" table:style-name="ce20">
            <text:p>207017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211002:8529</text:p>
          </table:table-cell>
          <table:covered-table-cell/>
          <table:table-cell office:value-type="float" office:value="205915.46" table:style-name="ce20">
            <text:p>205915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211002:8530</text:p>
          </table:table-cell>
          <table:covered-table-cell/>
          <table:table-cell office:value-type="float" office:value="210128.56" table:style-name="ce20">
            <text:p>210128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211002:8531</text:p>
          </table:table-cell>
          <table:covered-table-cell/>
          <table:table-cell office:value-type="float" office:value="223454.73" table:style-name="ce20">
            <text:p>223454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211002:8555</text:p>
          </table:table-cell>
          <table:covered-table-cell/>
          <table:table-cell office:value-type="float" office:value="174143.65" table:style-name="ce20">
            <text:p>174143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211002:8567</text:p>
          </table:table-cell>
          <table:covered-table-cell/>
          <table:table-cell office:value-type="float" office:value="170145.45" table:style-name="ce20">
            <text:p>170145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211002:8568</text:p>
          </table:table-cell>
          <table:covered-table-cell/>
          <table:table-cell office:value-type="float" office:value="251894.17" table:style-name="ce20">
            <text:p>251894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211002:8569</text:p>
          </table:table-cell>
          <table:covered-table-cell/>
          <table:table-cell office:value-type="float" office:value="250653.32" table:style-name="ce20">
            <text:p>250653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211002:8570</text:p>
          </table:table-cell>
          <table:covered-table-cell/>
          <table:table-cell office:value-type="float" office:value="239485.59" table:style-name="ce20">
            <text:p>239485,5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211002:8571</text:p>
          </table:table-cell>
          <table:covered-table-cell/>
          <table:table-cell office:value-type="float" office:value="270507.03999999998" table:style-name="ce20">
            <text:p>270507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211002:8572</text:p>
          </table:table-cell>
          <table:covered-table-cell/>
          <table:table-cell office:value-type="float" office:value="251894.17" table:style-name="ce20">
            <text:p>251894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211002:8573</text:p>
          </table:table-cell>
          <table:covered-table-cell/>
          <table:table-cell office:value-type="float" office:value="209084.57" table:style-name="ce20">
            <text:p>209084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211002:8574</text:p>
          </table:table-cell>
          <table:covered-table-cell/>
          <table:table-cell office:value-type="float" office:value="248792.03" table:style-name="ce20">
            <text:p>248792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211002:8575</text:p>
          </table:table-cell>
          <table:covered-table-cell/>
          <table:table-cell office:value-type="float" office:value="241346.88" table:style-name="ce20">
            <text:p>241346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211002:8576</text:p>
          </table:table-cell>
          <table:covered-table-cell/>
          <table:table-cell office:value-type="float" office:value="237003.88" table:style-name="ce20">
            <text:p>237003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211002:8577</text:p>
          </table:table-cell>
          <table:covered-table-cell/>
          <table:table-cell office:value-type="float" office:value="246930.74" table:style-name="ce20">
            <text:p>246930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211002:8578</text:p>
          </table:table-cell>
          <table:covered-table-cell/>
          <table:table-cell office:value-type="float" office:value="243828.6" table:style-name="ce20">
            <text:p>243828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211002:8579</text:p>
          </table:table-cell>
          <table:covered-table-cell/>
          <table:table-cell office:value-type="float" office:value="290981.2" table:style-name="ce20">
            <text:p>290981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211002:8580</text:p>
          </table:table-cell>
          <table:covered-table-cell/>
          <table:table-cell office:value-type="float" office:value="240106.02" table:style-name="ce20">
            <text:p>240106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211002:8581</text:p>
          </table:table-cell>
          <table:covered-table-cell/>
          <table:table-cell office:value-type="float" office:value="530466.80000000005" table:style-name="ce20">
            <text:p>530466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211002:8582</text:p>
          </table:table-cell>
          <table:covered-table-cell/>
          <table:table-cell office:value-type="float" office:value="245069.46" table:style-name="ce20">
            <text:p>245069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211002:8583</text:p>
          </table:table-cell>
          <table:covered-table-cell/>
          <table:table-cell office:value-type="float" office:value="294703.78000000003" table:style-name="ce20">
            <text:p>294703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211002:8584</text:p>
          </table:table-cell>
          <table:covered-table-cell/>
          <table:table-cell office:value-type="float" office:value="241346.88" table:style-name="ce20">
            <text:p>241346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211002:8585</text:p>
          </table:table-cell>
          <table:covered-table-cell/>
          <table:table-cell office:value-type="float" office:value="200957.43" table:style-name="ce20">
            <text:p>200957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211002:8586</text:p>
          </table:table-cell>
          <table:covered-table-cell/>
          <table:table-cell office:value-type="float" office:value="238865.17" table:style-name="ce20">
            <text:p>238865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211002:8587</text:p>
          </table:table-cell>
          <table:covered-table-cell/>
          <table:table-cell office:value-type="float" office:value="250032.89" table:style-name="ce20">
            <text:p>250032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211002:8588</text:p>
          </table:table-cell>
          <table:covered-table-cell/>
          <table:table-cell office:value-type="float" office:value="250032.89" table:style-name="ce20">
            <text:p>250032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211002:8589</text:p>
          </table:table-cell>
          <table:covered-table-cell/>
          <table:table-cell office:value-type="float" office:value="251894.17" table:style-name="ce20">
            <text:p>251894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211002:8590</text:p>
          </table:table-cell>
          <table:covered-table-cell/>
          <table:table-cell office:value-type="float" office:value="239485.59" table:style-name="ce20">
            <text:p>239485,5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211002:8591</text:p>
          </table:table-cell>
          <table:covered-table-cell/>
          <table:table-cell office:value-type="float" office:value="236383.45" table:style-name="ce20">
            <text:p>236383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211002:8592</text:p>
          </table:table-cell>
          <table:covered-table-cell/>
          <table:table-cell office:value-type="float" office:value="242587.74" table:style-name="ce20">
            <text:p>242587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211002:8593</text:p>
          </table:table-cell>
          <table:covered-table-cell/>
          <table:table-cell office:value-type="float" office:value="248792.03" table:style-name="ce20">
            <text:p>248792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211002:8594</text:p>
          </table:table-cell>
          <table:covered-table-cell/>
          <table:table-cell office:value-type="float" office:value="252412.77" table:style-name="ce20">
            <text:p>252412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211002:8595</text:p>
          </table:table-cell>
          <table:covered-table-cell/>
          <table:table-cell office:value-type="float" office:value="354360.51" table:style-name="ce20">
            <text:p>354360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211002:8596</text:p>
          </table:table-cell>
          <table:covered-table-cell/>
          <table:table-cell office:value-type="float" office:value="243814.77" table:style-name="ce20">
            <text:p>243814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211002:8597</text:p>
          </table:table-cell>
          <table:covered-table-cell/>
          <table:table-cell office:value-type="float" office:value="235216.77" table:style-name="ce20">
            <text:p>235216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211002:8598</text:p>
          </table:table-cell>
          <table:covered-table-cell/>
          <table:table-cell office:value-type="float" office:value="244428.91" table:style-name="ce20">
            <text:p>244428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211002:8599</text:p>
          </table:table-cell>
          <table:covered-table-cell/>
          <table:table-cell office:value-type="float" office:value="258554.2" table:style-name="ce20">
            <text:p>258554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211002:8600</text:p>
          </table:table-cell>
          <table:covered-table-cell/>
          <table:table-cell office:value-type="float" office:value="277592.64" table:style-name="ce20">
            <text:p>277592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211002:8601</text:p>
          </table:table-cell>
          <table:covered-table-cell/>
          <table:table-cell office:value-type="float" office:value="245043.06" table:style-name="ce20">
            <text:p>245043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211002:8602</text:p>
          </table:table-cell>
          <table:covered-table-cell/>
          <table:table-cell office:value-type="float" office:value="248727.92" table:style-name="ce20">
            <text:p>248727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211002:8615</text:p>
          </table:table-cell>
          <table:covered-table-cell/>
          <table:table-cell office:value-type="float" office:value="285788.39" table:style-name="ce20">
            <text:p>285788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211002:8636</text:p>
          </table:table-cell>
          <table:covered-table-cell/>
          <table:table-cell office:value-type="float" office:value="269212.53000000003" table:style-name="ce20">
            <text:p>269212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211002:8637</text:p>
          </table:table-cell>
          <table:covered-table-cell/>
          <table:table-cell office:value-type="float" office:value="248009.63" table:style-name="ce20">
            <text:p>248009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211002:8638</text:p>
          </table:table-cell>
          <table:covered-table-cell/>
          <table:table-cell office:value-type="float" office:value="257647.31" table:style-name="ce20">
            <text:p>257647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211002:8639</text:p>
          </table:table-cell>
          <table:covered-table-cell/>
          <table:table-cell office:value-type="float" office:value="1321103.1100000001" table:style-name="ce20">
            <text:p>1321103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211002:8640</text:p>
          </table:table-cell>
          <table:covered-table-cell/>
          <table:table-cell office:value-type="float" office:value="251222.19" table:style-name="ce20">
            <text:p>251222,1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211002:8641</text:p>
          </table:table-cell>
          <table:covered-table-cell/>
          <table:table-cell office:value-type="float" office:value="270497.55" table:style-name="ce20">
            <text:p>270497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211002:8642</text:p>
          </table:table-cell>
          <table:covered-table-cell/>
          <table:table-cell office:value-type="float" office:value="267927.5" table:style-name="ce20">
            <text:p>267927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211002:8643</text:p>
          </table:table-cell>
          <table:covered-table-cell/>
          <table:table-cell office:value-type="float" office:value="262144.90000000002" table:style-name="ce20">
            <text:p>262144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211002:8644</text:p>
          </table:table-cell>
          <table:covered-table-cell/>
          <table:table-cell office:value-type="float" office:value="239014.46" table:style-name="ce20">
            <text:p>239014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211002:8645</text:p>
          </table:table-cell>
          <table:covered-table-cell/>
          <table:table-cell office:value-type="float" office:value="267927.5" table:style-name="ce20">
            <text:p>267927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211002:8653</text:p>
          </table:table-cell>
          <table:covered-table-cell/>
          <table:table-cell office:value-type="float" office:value="226104.24" table:style-name="ce20">
            <text:p>226104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211002:8654</text:p>
          </table:table-cell>
          <table:covered-table-cell/>
          <table:table-cell office:value-type="float" office:value="294475.28999999998" table:style-name="ce20">
            <text:p>294475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211002:8655</text:p>
          </table:table-cell>
          <table:covered-table-cell/>
          <table:table-cell office:value-type="float" office:value="219456.54" table:style-name="ce20">
            <text:p>219456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211002:8656</text:p>
          </table:table-cell>
          <table:covered-table-cell/>
          <table:table-cell office:value-type="float" office:value="301072.49" table:style-name="ce20">
            <text:p>301072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211002:8657</text:p>
          </table:table-cell>
          <table:covered-table-cell/>
          <table:table-cell office:value-type="float" office:value="182584.28" table:style-name="ce20">
            <text:p>182584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211002:8658</text:p>
          </table:table-cell>
          <table:covered-table-cell/>
          <table:table-cell office:value-type="float" office:value="209683.17" table:style-name="ce20">
            <text:p>209683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211002:8659</text:p>
          </table:table-cell>
          <table:covered-table-cell/>
          <table:table-cell office:value-type="float" office:value="169256.95999999999" table:style-name="ce20">
            <text:p>169256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211002:8660</text:p>
          </table:table-cell>
          <table:covered-table-cell/>
          <table:table-cell office:value-type="float" office:value="169256.95999999999" table:style-name="ce20">
            <text:p>169256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211002:8661</text:p>
          </table:table-cell>
          <table:covered-table-cell/>
          <table:table-cell office:value-type="float" office:value="187915.21" table:style-name="ce20">
            <text:p>187915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211002:8663</text:p>
          </table:table-cell>
          <table:covered-table-cell/>
          <table:table-cell office:value-type="float" office:value="292676.05" table:style-name="ce20">
            <text:p>292676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211002:8664</text:p>
          </table:table-cell>
          <table:covered-table-cell/>
          <table:table-cell office:value-type="float" office:value="299873" table:style-name="ce20">
            <text:p>299873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211002:8665</text:p>
          </table:table-cell>
          <table:covered-table-cell/>
          <table:table-cell office:value-type="float" office:value="244696.37" table:style-name="ce20">
            <text:p>244696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211002:8666</text:p>
          </table:table-cell>
          <table:covered-table-cell/>
          <table:table-cell office:value-type="float" office:value="332859.03000000003" table:style-name="ce20">
            <text:p>332859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211002:8667</text:p>
          </table:table-cell>
          <table:covered-table-cell/>
          <table:table-cell office:value-type="float" office:value="295075.03000000003" table:style-name="ce20">
            <text:p>295075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211002:8668</text:p>
          </table:table-cell>
          <table:covered-table-cell/>
          <table:table-cell office:value-type="float" office:value="307669.7" table:style-name="ce20">
            <text:p>307669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211002:8669</text:p>
          </table:table-cell>
          <table:covered-table-cell/>
          <table:table-cell office:value-type="float" office:value="227008.68" table:style-name="ce20">
            <text:p>227008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211002:8670</text:p>
          </table:table-cell>
          <table:covered-table-cell/>
          <table:table-cell office:value-type="float" office:value="304071.21999999997" table:style-name="ce20">
            <text:p>304071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211002:8727</text:p>
          </table:table-cell>
          <table:covered-table-cell/>
          <table:table-cell office:value-type="float" office:value="179169.8" table:style-name="ce20">
            <text:p>179169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211002:8728</text:p>
          </table:table-cell>
          <table:covered-table-cell/>
          <table:table-cell office:value-type="float" office:value="195023.12" table:style-name="ce20">
            <text:p>195023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211002:8729</text:p>
          </table:table-cell>
          <table:covered-table-cell/>
          <table:table-cell office:value-type="float" office:value="262239.06" table:style-name="ce20">
            <text:p>262239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211002:8730</text:p>
          </table:table-cell>
          <table:covered-table-cell/>
          <table:table-cell office:value-type="float" office:value="194672.69" table:style-name="ce20">
            <text:p>194672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211002:8731</text:p>
          </table:table-cell>
          <table:covered-table-cell/>
          <table:table-cell office:value-type="float" office:value="259986.33" table:style-name="ce20">
            <text:p>259986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211002:8732</text:p>
          </table:table-cell>
          <table:covered-table-cell/>
          <table:table-cell office:value-type="float" office:value="235890.04" table:style-name="ce20">
            <text:p>235890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211002:8733</text:p>
          </table:table-cell>
          <table:covered-table-cell/>
          <table:table-cell office:value-type="float" office:value="256181.65" table:style-name="ce20">
            <text:p>256181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211002:8734</text:p>
          </table:table-cell>
          <table:covered-table-cell/>
          <table:table-cell office:value-type="float" office:value="249206.41" table:style-name="ce20">
            <text:p>249206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211002:8735</text:p>
          </table:table-cell>
          <table:covered-table-cell/>
          <table:table-cell office:value-type="float" office:value="256815.77" table:style-name="ce20">
            <text:p>256815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211002:8736</text:p>
          </table:table-cell>
          <table:covered-table-cell/>
          <table:table-cell office:value-type="float" office:value="266327.46000000002" table:style-name="ce20">
            <text:p>266327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211002:8737</text:p>
          </table:table-cell>
          <table:covered-table-cell/>
          <table:table-cell office:value-type="float" office:value="210128.56" table:style-name="ce20">
            <text:p>210128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211002:8738</text:p>
          </table:table-cell>
          <table:covered-table-cell/>
          <table:table-cell office:value-type="float" office:value="224347.79" table:style-name="ce20">
            <text:p>224347,7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211002:8739</text:p>
          </table:table-cell>
          <table:covered-table-cell/>
          <table:table-cell office:value-type="float" office:value="289789.64" table:style-name="ce20">
            <text:p>289789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211002:8742</text:p>
          </table:table-cell>
          <table:covered-table-cell/>
          <table:table-cell office:value-type="float" office:value="173255.16" table:style-name="ce20">
            <text:p>173255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211002:8743</text:p>
          </table:table-cell>
          <table:covered-table-cell/>
          <table:table-cell office:value-type="float" office:value="245069.46" table:style-name="ce20">
            <text:p>245069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211002:8744</text:p>
          </table:table-cell>
          <table:covered-table-cell/>
          <table:table-cell office:value-type="float" office:value="256237.18" table:style-name="ce20">
            <text:p>256237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211002:8745</text:p>
          </table:table-cell>
          <table:covered-table-cell/>
          <table:table-cell office:value-type="float" office:value="240106.02" table:style-name="ce20">
            <text:p>240106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211002:8746</text:p>
          </table:table-cell>
          <table:covered-table-cell/>
          <table:table-cell office:value-type="float" office:value="245689.88" table:style-name="ce20">
            <text:p>245689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211002:8747</text:p>
          </table:table-cell>
          <table:covered-table-cell/>
          <table:table-cell office:value-type="float" office:value="242586.49" table:style-name="ce20">
            <text:p>242586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211002:8748</text:p>
          </table:table-cell>
          <table:covered-table-cell/>
          <table:table-cell office:value-type="float" office:value="256711.77" table:style-name="ce20">
            <text:p>256711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211002:8756</text:p>
          </table:table-cell>
          <table:covered-table-cell/>
          <table:table-cell office:value-type="float" office:value="247367.12" table:style-name="ce20">
            <text:p>247367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211002:8757</text:p>
          </table:table-cell>
          <table:covered-table-cell/>
          <table:table-cell office:value-type="float" office:value="429840.53" table:style-name="ce20">
            <text:p>429840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211002:8758</text:p>
          </table:table-cell>
          <table:covered-table-cell/>
          <table:table-cell office:value-type="float" office:value="435623.14" table:style-name="ce20">
            <text:p>435623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211002:8759</text:p>
          </table:table-cell>
          <table:covered-table-cell/>
          <table:table-cell office:value-type="float" office:value="411850.19" table:style-name="ce20">
            <text:p>411850,1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211002:8760</text:p>
          </table:table-cell>
          <table:covered-table-cell/>
          <table:table-cell office:value-type="float" office:value="422130.38" table:style-name="ce20">
            <text:p>422130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211002:8761</text:p>
          </table:table-cell>
          <table:covered-table-cell/>
          <table:table-cell office:value-type="float" office:value="262144.90000000002" table:style-name="ce20">
            <text:p>262144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211002:8764</text:p>
          </table:table-cell>
          <table:covered-table-cell/>
          <table:table-cell office:value-type="float" office:value="300472.75" table:style-name="ce20">
            <text:p>300472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211002:8765</text:p>
          </table:table-cell>
          <table:covered-table-cell/>
          <table:table-cell office:value-type="float" office:value="253149.73" table:style-name="ce20">
            <text:p>253149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211002:8767</text:p>
          </table:table-cell>
          <table:covered-table-cell/>
          <table:table-cell office:value-type="float" office:value="165703.01" table:style-name="ce20">
            <text:p>165703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211002:8768</text:p>
          </table:table-cell>
          <table:covered-table-cell/>
          <table:table-cell office:value-type="float" office:value="126134.21" table:style-name="ce20">
            <text:p>126134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211002:8769</text:p>
          </table:table-cell>
          <table:covered-table-cell/>
          <table:table-cell office:value-type="float" office:value="285576.5" table:style-name="ce20">
            <text:p>28557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211002:8771</text:p>
          </table:table-cell>
          <table:covered-table-cell/>
          <table:table-cell office:value-type="float" office:value="282908.90999999997" table:style-name="ce20">
            <text:p>282908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211002:8772</text:p>
          </table:table-cell>
          <table:covered-table-cell/>
          <table:table-cell office:value-type="float" office:value="183472.77" table:style-name="ce20">
            <text:p>183472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211002:8880</text:p>
          </table:table-cell>
          <table:covered-table-cell/>
          <table:table-cell office:value-type="float" office:value="239862.88" table:style-name="ce20">
            <text:p>239862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211002:8881</text:p>
          </table:table-cell>
          <table:covered-table-cell/>
          <table:table-cell office:value-type="float" office:value="45318.09" table:style-name="ce20">
            <text:p>45318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211002:8884</text:p>
          </table:table-cell>
          <table:covered-table-cell/>
          <table:table-cell office:value-type="float" office:value="311109.28000000003" table:style-name="ce20">
            <text:p>311109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211002:8911</text:p>
          </table:table-cell>
          <table:covered-table-cell/>
          <table:table-cell office:value-type="float" office:value="241346.88" table:style-name="ce20">
            <text:p>241346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211002:8914</text:p>
          </table:table-cell>
          <table:covered-table-cell/>
          <table:table-cell office:value-type="float" office:value="260396.63" table:style-name="ce20">
            <text:p>260396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211002:8915</text:p>
          </table:table-cell>
          <table:covered-table-cell/>
          <table:table-cell office:value-type="float" office:value="174143.65" table:style-name="ce20">
            <text:p>174143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211002:8916</text:p>
          </table:table-cell>
          <table:covered-table-cell/>
          <table:table-cell office:value-type="float" office:value="177253.36" table:style-name="ce20">
            <text:p>177253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211002:8917</text:p>
          </table:table-cell>
          <table:covered-table-cell/>
          <table:table-cell office:value-type="float" office:value="243499.39" table:style-name="ce20">
            <text:p>243499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211002:8918</text:p>
          </table:table-cell>
          <table:covered-table-cell/>
          <table:table-cell office:value-type="float" office:value="236524.15" table:style-name="ce20">
            <text:p>236524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211002:8919</text:p>
          </table:table-cell>
          <table:covered-table-cell/>
          <table:table-cell office:value-type="float" office:value="209601.92000000001" table:style-name="ce20">
            <text:p>209601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211002:8922</text:p>
          </table:table-cell>
          <table:covered-table-cell/>
          <table:table-cell office:value-type="float" office:value="177253.36" table:style-name="ce20">
            <text:p>177253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211002:8923</text:p>
          </table:table-cell>
          <table:covered-table-cell/>
          <table:table-cell office:value-type="float" office:value="175032.14" table:style-name="ce20">
            <text:p>175032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211002:8924</text:p>
          </table:table-cell>
          <table:covered-table-cell/>
          <table:table-cell office:value-type="float" office:value="177697.6" table:style-name="ce20">
            <text:p>177697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211002:8925</text:p>
          </table:table-cell>
          <table:covered-table-cell/>
          <table:table-cell office:value-type="float" office:value="240106.02" table:style-name="ce20">
            <text:p>240106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211002:8926</text:p>
          </table:table-cell>
          <table:covered-table-cell/>
          <table:table-cell office:value-type="float" office:value="248792.03" table:style-name="ce20">
            <text:p>248792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211002:8927</text:p>
          </table:table-cell>
          <table:covered-table-cell/>
          <table:table-cell office:value-type="float" office:value="234522.16" table:style-name="ce20">
            <text:p>234522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211002:8928</text:p>
          </table:table-cell>
          <table:covered-table-cell/>
          <table:table-cell office:value-type="float" office:value="245689.88" table:style-name="ce20">
            <text:p>245689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211002:8929</text:p>
          </table:table-cell>
          <table:covered-table-cell/>
          <table:table-cell office:value-type="float" office:value="244428.91" table:style-name="ce20">
            <text:p>244428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211002:8930</text:p>
          </table:table-cell>
          <table:covered-table-cell/>
          <table:table-cell office:value-type="float" office:value="257325.92" table:style-name="ce20">
            <text:p>257325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211002:8931</text:p>
          </table:table-cell>
          <table:covered-table-cell/>
          <table:table-cell office:value-type="float" office:value="280663.34999999998" table:style-name="ce20">
            <text:p>280663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211002:8932</text:p>
          </table:table-cell>
          <table:covered-table-cell/>
          <table:table-cell office:value-type="float" office:value="277592.64" table:style-name="ce20">
            <text:p>277592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211002:8933</text:p>
          </table:table-cell>
          <table:covered-table-cell/>
          <table:table-cell office:value-type="float" office:value="283628.78000000003" table:style-name="ce20">
            <text:p>283628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211002:8935</text:p>
          </table:table-cell>
          <table:covered-table-cell/>
          <table:table-cell office:value-type="float" office:value="336899.16" table:style-name="ce20">
            <text:p>336899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211002:8936</text:p>
          </table:table-cell>
          <table:covered-table-cell/>
          <table:table-cell office:value-type="float" office:value="301625.53000000003" table:style-name="ce20">
            <text:p>301625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211002:8939</text:p>
          </table:table-cell>
          <table:covered-table-cell/>
          <table:table-cell office:value-type="float" office:value="351454.06" table:style-name="ce20">
            <text:p>351454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211002:8940</text:p>
          </table:table-cell>
          <table:covered-table-cell/>
          <table:table-cell office:value-type="float" office:value="264072.43" table:style-name="ce20">
            <text:p>264072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211002:8941</text:p>
          </table:table-cell>
          <table:covered-table-cell/>
          <table:table-cell office:value-type="float" office:value="424700.43" table:style-name="ce20">
            <text:p>424700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211002:8942</text:p>
          </table:table-cell>
          <table:covered-table-cell/>
          <table:table-cell office:value-type="float" office:value="268570.02" table:style-name="ce20">
            <text:p>268570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211002:8943</text:p>
          </table:table-cell>
          <table:covered-table-cell/>
          <table:table-cell office:value-type="float" office:value="436908.16" table:style-name="ce20">
            <text:p>436908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211002:8944</text:p>
          </table:table-cell>
          <table:covered-table-cell/>
          <table:table-cell office:value-type="float" office:value="434980.62" table:style-name="ce20">
            <text:p>434980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211002:8945</text:p>
          </table:table-cell>
          <table:covered-table-cell/>
          <table:table-cell office:value-type="float" office:value="257004.79999999999" table:style-name="ce20">
            <text:p>25700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211002:8948</text:p>
          </table:table-cell>
          <table:covered-table-cell/>
          <table:table-cell office:value-type="float" office:value="242297.38" table:style-name="ce20">
            <text:p>242297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211002:8949</text:p>
          </table:table-cell>
          <table:covered-table-cell/>
          <table:table-cell office:value-type="float" office:value="247095.35" table:style-name="ce20">
            <text:p>247095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211002:8952</text:p>
          </table:table-cell>
          <table:covered-table-cell/>
          <table:table-cell office:value-type="float" office:value="240328.83" table:style-name="ce20">
            <text:p>240328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211002:9011</text:p>
          </table:table-cell>
          <table:covered-table-cell/>
          <table:table-cell office:value-type="float" office:value="239060.6" table:style-name="ce20">
            <text:p>239060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211002:9019</text:p>
          </table:table-cell>
          <table:covered-table-cell/>
          <table:table-cell office:value-type="float" office:value="264072.43" table:style-name="ce20">
            <text:p>264072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211002:9020</text:p>
          </table:table-cell>
          <table:covered-table-cell/>
          <table:table-cell office:value-type="float" office:value="259959.75" table:style-name="ce20">
            <text:p>259959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211002:9024</text:p>
          </table:table-cell>
          <table:covered-table-cell/>
          <table:table-cell office:value-type="float" office:value="327788.86" table:style-name="ce20">
            <text:p>327788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211002:9025</text:p>
          </table:table-cell>
          <table:covered-table-cell/>
          <table:table-cell office:value-type="float" office:value="171029.72" table:style-name="ce20">
            <text:p>171029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211002:9029</text:p>
          </table:table-cell>
          <table:covered-table-cell/>
          <table:table-cell office:value-type="float" office:value="246393.8" table:style-name="ce20">
            <text:p>246393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211002:9030</text:p>
          </table:table-cell>
          <table:covered-table-cell/>
          <table:table-cell office:value-type="float" office:value="194507.25" table:style-name="ce20">
            <text:p>194507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211002:9031</text:p>
          </table:table-cell>
          <table:covered-table-cell/>
          <table:table-cell office:value-type="float" office:value="280898.09000000003" table:style-name="ce20">
            <text:p>280898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211002:9035</text:p>
          </table:table-cell>
          <table:covered-table-cell/>
          <table:table-cell office:value-type="float" office:value="166938.1" table:style-name="ce20">
            <text:p>166938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211002:9036</text:p>
          </table:table-cell>
          <table:covered-table-cell/>
          <table:table-cell office:value-type="float" office:value="358606.88" table:style-name="ce20">
            <text:p>358606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211002:9039</text:p>
          </table:table-cell>
          <table:covered-table-cell/>
          <table:table-cell office:value-type="float" office:value="291995.82" table:style-name="ce20">
            <text:p>291995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211002:9042</text:p>
          </table:table-cell>
          <table:covered-table-cell/>
          <table:table-cell office:value-type="float" office:value="173484.69" table:style-name="ce20">
            <text:p>173484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211002:9043</text:p>
          </table:table-cell>
          <table:covered-table-cell/>
          <table:table-cell office:value-type="float" office:value="196397.76" table:style-name="ce20">
            <text:p>196397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211002:9044</text:p>
          </table:table-cell>
          <table:covered-table-cell/>
          <table:table-cell office:value-type="float" office:value="298370.21999999997" table:style-name="ce20">
            <text:p>298370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211002:9048</text:p>
          </table:table-cell>
          <table:covered-table-cell/>
          <table:table-cell office:value-type="float" office:value="289634.15999999997" table:style-name="ce20">
            <text:p>289634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211002:9052</text:p>
          </table:table-cell>
          <table:covered-table-cell/>
          <table:table-cell office:value-type="float" office:value="344066.56" table:style-name="ce20">
            <text:p>344066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211002:9054</text:p>
          </table:table-cell>
          <table:covered-table-cell/>
          <table:table-cell office:value-type="float" office:value="260598.42" table:style-name="ce20">
            <text:p>260598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211002:9057</text:p>
          </table:table-cell>
          <table:covered-table-cell/>
          <table:table-cell office:value-type="float" office:value="192654.8" table:style-name="ce20">
            <text:p>19265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211002:9059</text:p>
          </table:table-cell>
          <table:covered-table-cell/>
          <table:table-cell office:value-type="float" office:value="275486.08000000002" table:style-name="ce20">
            <text:p>275486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211002:9061</text:p>
          </table:table-cell>
          <table:covered-table-cell/>
          <table:table-cell office:value-type="float" office:value="181667.93" table:style-name="ce20">
            <text:p>181667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211002:9063</text:p>
          </table:table-cell>
          <table:covered-table-cell/>
          <table:table-cell office:value-type="float" office:value="252331" table:style-name="ce20">
            <text:p>252331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211002:9064</text:p>
          </table:table-cell>
          <table:covered-table-cell/>
          <table:table-cell office:value-type="float" office:value="254112.16" table:style-name="ce20">
            <text:p>254112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211002:9066</text:p>
          </table:table-cell>
          <table:covered-table-cell/>
          <table:table-cell office:value-type="float" office:value="171029.72" table:style-name="ce20">
            <text:p>171029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211002:9067</text:p>
          </table:table-cell>
          <table:covered-table-cell/>
          <table:table-cell office:value-type="float" office:value="249956.12" table:style-name="ce20">
            <text:p>249956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211002:9070</text:p>
          </table:table-cell>
          <table:covered-table-cell/>
          <table:table-cell office:value-type="float" office:value="261236.8" table:style-name="ce20">
            <text:p>261236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211002:9071</text:p>
          </table:table-cell>
          <table:covered-table-cell/>
          <table:table-cell office:value-type="float" office:value="191728.58" table:style-name="ce20">
            <text:p>19172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211002:9073</text:p>
          </table:table-cell>
          <table:covered-table-cell/>
          <table:table-cell office:value-type="float" office:value="334658.49" table:style-name="ce20">
            <text:p>334658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211002:9075</text:p>
          </table:table-cell>
          <table:covered-table-cell/>
          <table:table-cell office:value-type="float" office:value="317186.36" table:style-name="ce20">
            <text:p>317186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211002:9081</text:p>
          </table:table-cell>
          <table:covered-table-cell/>
          <table:table-cell office:value-type="float" office:value="329282.45" table:style-name="ce20">
            <text:p>329282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211002:9091</text:p>
          </table:table-cell>
          <table:covered-table-cell/>
          <table:table-cell office:value-type="float" office:value="169701.21" table:style-name="ce20">
            <text:p>169701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211002:9092</text:p>
          </table:table-cell>
          <table:covered-table-cell/>
          <table:table-cell office:value-type="float" office:value="237624.31" table:style-name="ce20">
            <text:p>237624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211002:9093</text:p>
          </table:table-cell>
          <table:covered-table-cell/>
          <table:table-cell office:value-type="float" office:value="243208.17" table:style-name="ce20">
            <text:p>243208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211002:9094</text:p>
          </table:table-cell>
          <table:covered-table-cell/>
          <table:table-cell office:value-type="float" office:value="430577.73" table:style-name="ce20">
            <text:p>430577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211002:9095</text:p>
          </table:table-cell>
          <table:covered-table-cell/>
          <table:table-cell office:value-type="float" office:value="514335.64" table:style-name="ce20">
            <text:p>514335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211002:9096</text:p>
          </table:table-cell>
          <table:covered-table-cell/>
          <table:table-cell office:value-type="float" office:value="241967.31" table:style-name="ce20">
            <text:p>241967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211002:9097</text:p>
          </table:table-cell>
          <table:covered-table-cell/>
          <table:table-cell office:value-type="float" office:value="278572.62" table:style-name="ce20">
            <text:p>278572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211002:9098</text:p>
          </table:table-cell>
          <table:covered-table-cell/>
          <table:table-cell office:value-type="float" office:value="409483.14" table:style-name="ce20">
            <text:p>409483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211002:9099</text:p>
          </table:table-cell>
          <table:covered-table-cell/>
          <table:table-cell office:value-type="float" office:value="242587.74" table:style-name="ce20">
            <text:p>242587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211002:9100</text:p>
          </table:table-cell>
          <table:covered-table-cell/>
          <table:table-cell office:value-type="float" office:value="250032.89" table:style-name="ce20">
            <text:p>250032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211002:9101</text:p>
          </table:table-cell>
          <table:covered-table-cell/>
          <table:table-cell office:value-type="float" office:value="240744.06" table:style-name="ce20">
            <text:p>240744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211002:9102</text:p>
          </table:table-cell>
          <table:covered-table-cell/>
          <table:table-cell office:value-type="float" office:value="280663.34999999998" table:style-name="ce20">
            <text:p>280663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211002:9103</text:p>
          </table:table-cell>
          <table:covered-table-cell/>
          <table:table-cell office:value-type="float" office:value="241972.34" table:style-name="ce20">
            <text:p>241972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211002:9104</text:p>
          </table:table-cell>
          <table:covered-table-cell/>
          <table:table-cell office:value-type="float" office:value="253641.06" table:style-name="ce20">
            <text:p>253641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211002:9105</text:p>
          </table:table-cell>
          <table:covered-table-cell/>
          <table:table-cell office:value-type="float" office:value="233374.34" table:style-name="ce20">
            <text:p>233374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2" table:number-rows-spanned="1" table:style-name="ce2">
            <text:p>36:34:0211002:9106</text:p>
          </table:table-cell>
          <table:covered-table-cell/>
          <table:table-cell office:value-type="float" office:value="278820.92" table:style-name="ce20">
            <text:p>278820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2" table:number-rows-spanned="1" table:style-name="ce2">
            <text:p>36:34:0211002:9107</text:p>
          </table:table-cell>
          <table:covered-table-cell/>
          <table:table-cell office:value-type="float" office:value="281277.49" table:style-name="ce20">
            <text:p>281277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2" table:number-rows-spanned="1" table:style-name="ce2">
            <text:p>36:34:0211002:9108</text:p>
          </table:table-cell>
          <table:covered-table-cell/>
          <table:table-cell office:value-type="float" office:value="247499.63" table:style-name="ce20">
            <text:p>247499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2" table:number-rows-spanned="1" table:style-name="ce2">
            <text:p>36:34:0211002:9109</text:p>
          </table:table-cell>
          <table:covered-table-cell/>
          <table:table-cell office:value-type="float" office:value="239515.77" table:style-name="ce20">
            <text:p>239515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2" table:number-rows-spanned="1" table:style-name="ce2">
            <text:p>36:34:0211002:9110</text:p>
          </table:table-cell>
          <table:covered-table-cell/>
          <table:table-cell office:value-type="float" office:value="278820.92" table:style-name="ce20">
            <text:p>278820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2" table:number-rows-spanned="1" table:style-name="ce2">
            <text:p>36:34:0211002:9111</text:p>
          </table:table-cell>
          <table:covered-table-cell/>
          <table:table-cell office:value-type="float" office:value="276364.34999999998" table:style-name="ce20">
            <text:p>276364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2" table:number-rows-spanned="1" table:style-name="ce2">
            <text:p>36:34:0211002:9112</text:p>
          </table:table-cell>
          <table:covered-table-cell/>
          <table:table-cell office:value-type="float" office:value="240744.06" table:style-name="ce20">
            <text:p>240744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2" table:number-rows-spanned="1" table:style-name="ce2">
            <text:p>36:34:0211002:9113</text:p>
          </table:table-cell>
          <table:covered-table-cell/>
          <table:table-cell office:value-type="float" office:value="244428.91" table:style-name="ce20">
            <text:p>244428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2" table:number-rows-spanned="1" table:style-name="ce2">
            <text:p>36:34:0211002:9114</text:p>
          </table:table-cell>
          <table:covered-table-cell/>
          <table:table-cell office:value-type="float" office:value="251798.63" table:style-name="ce20">
            <text:p>251798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2" table:number-rows-spanned="1" table:style-name="ce2">
            <text:p>36:34:0211002:9115</text:p>
          </table:table-cell>
          <table:covered-table-cell/>
          <table:table-cell office:value-type="float" office:value="283119.92" table:style-name="ce20">
            <text:p>283119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2" table:number-rows-spanned="1" table:style-name="ce2">
            <text:p>36:34:0211002:9116</text:p>
          </table:table-cell>
          <table:covered-table-cell/>
          <table:table-cell office:value-type="float" office:value="246271.34" table:style-name="ce20">
            <text:p>246271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2" table:number-rows-spanned="1" table:style-name="ce2">
            <text:p>36:34:0211002:9161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2" table:number-rows-spanned="1" table:style-name="ce2">
            <text:p>36:34:0211002:9219</text:p>
          </table:table-cell>
          <table:covered-table-cell/>
          <table:table-cell office:value-type="float" office:value="328416.8" table:style-name="ce20">
            <text:p>328416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2" table:number-rows-spanned="1" table:style-name="ce2">
            <text:p>36:34:0211002:9220</text:p>
          </table:table-cell>
          <table:covered-table-cell/>
          <table:table-cell office:value-type="float" office:value="321509.38" table:style-name="ce20">
            <text:p>321509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2" table:number-rows-spanned="1" table:style-name="ce2">
            <text:p>36:34:0211002:9224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2" table:number-rows-spanned="1" table:style-name="ce2">
            <text:p>36:34:0211002:9226</text:p>
          </table:table-cell>
          <table:covered-table-cell/>
          <table:table-cell office:value-type="float" office:value="30922.93" table:style-name="ce20">
            <text:p>30922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2" table:number-rows-spanned="1" table:style-name="ce2">
            <text:p>36:34:0211002:9227</text:p>
          </table:table-cell>
          <table:covered-table-cell/>
          <table:table-cell office:value-type="float" office:value="267174" table:style-name="ce20">
            <text:p>26717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2" table:number-rows-spanned="1" table:style-name="ce2">
            <text:p>36:34:0211002:9232</text:p>
          </table:table-cell>
          <table:covered-table-cell/>
          <table:table-cell office:value-type="float" office:value="248768.68" table:style-name="ce20">
            <text:p>248768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2" table:number-rows-spanned="1" table:style-name="ce2">
            <text:p>36:34:0211002:9233</text:p>
          </table:table-cell>
          <table:covered-table-cell/>
          <table:table-cell office:value-type="float" office:value="275669.17" table:style-name="ce20">
            <text:p>275669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2" table:number-rows-spanned="1" table:style-name="ce2">
            <text:p>36:34:0211002:9234</text:p>
          </table:table-cell>
          <table:covered-table-cell/>
          <table:table-cell office:value-type="float" office:value="297026.21000000002" table:style-name="ce20">
            <text:p>297026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2" table:number-rows-spanned="1" table:style-name="ce2">
            <text:p>36:34:0211002:9239</text:p>
          </table:table-cell>
          <table:covered-table-cell/>
          <table:table-cell office:value-type="float" office:value="345371.4" table:style-name="ce20">
            <text:p>345371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2" table:number-rows-spanned="1" table:style-name="ce2">
            <text:p>36:34:0211002:9240</text:p>
          </table:table-cell>
          <table:covered-table-cell/>
          <table:table-cell office:value-type="float" office:value="329672.7" table:style-name="ce20">
            <text:p>329672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2" table:number-rows-spanned="1" table:style-name="ce2">
            <text:p>36:34:0211002:9246</text:p>
          </table:table-cell>
          <table:covered-table-cell/>
          <table:table-cell office:value-type="float" office:value="303746.26" table:style-name="ce20">
            <text:p>303746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2" table:number-rows-spanned="1" table:style-name="ce2">
            <text:p>36:34:0211002:9249</text:p>
          </table:table-cell>
          <table:covered-table-cell/>
          <table:table-cell office:value-type="float" office:value="27724.01" table:style-name="ce20">
            <text:p>27724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2" table:number-rows-spanned="1" table:style-name="ce2">
            <text:p>36:34:0211002:9252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2" table:number-rows-spanned="1" table:style-name="ce2">
            <text:p>36:34:0211002:9254</text:p>
          </table:table-cell>
          <table:covered-table-cell/>
          <table:table-cell office:value-type="float" office:value="295682.2" table:style-name="ce20">
            <text:p>295682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2" table:number-rows-spanned="1" table:style-name="ce2">
            <text:p>36:34:0211002:9257</text:p>
          </table:table-cell>
          <table:covered-table-cell/>
          <table:table-cell office:value-type="float" office:value="297647.34999999998" table:style-name="ce20">
            <text:p>297647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2" table:number-rows-spanned="1" table:style-name="ce2">
            <text:p>36:34:0211002:9258</text:p>
          </table:table-cell>
          <table:covered-table-cell/>
          <table:table-cell office:value-type="float" office:value="299042.23" table:style-name="ce20">
            <text:p>299042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2" table:number-rows-spanned="1" table:style-name="ce2">
            <text:p>36:34:0211002:9259</text:p>
          </table:table-cell>
          <table:covered-table-cell/>
          <table:table-cell office:value-type="float" office:value="308322.46999999997" table:style-name="ce20">
            <text:p>308322,4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2" table:number-rows-spanned="1" table:style-name="ce2">
            <text:p>36:34:0211002:9261</text:p>
          </table:table-cell>
          <table:covered-table-cell/>
          <table:table-cell office:value-type="float" office:value="157936.53" table:style-name="ce20">
            <text:p>157936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2" table:number-rows-spanned="1" table:style-name="ce2">
            <text:p>36:34:0211002:9262</text:p>
          </table:table-cell>
          <table:covered-table-cell/>
          <table:table-cell office:value-type="float" office:value="325922.43" table:style-name="ce20">
            <text:p>325922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2" table:number-rows-spanned="1" table:style-name="ce2">
            <text:p>36:34:0211002:9263</text:p>
          </table:table-cell>
          <table:covered-table-cell/>
          <table:table-cell office:value-type="float" office:value="270818.02" table:style-name="ce20">
            <text:p>270818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2" table:number-rows-spanned="1" table:style-name="ce2">
            <text:p>36:34:0211002:9265</text:p>
          </table:table-cell>
          <table:covered-table-cell/>
          <table:table-cell office:value-type="float" office:value="193581.03" table:style-name="ce20">
            <text:p>193581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2" table:number-rows-spanned="1" table:style-name="ce2">
            <text:p>36:34:0211002:9269</text:p>
          </table:table-cell>
          <table:covered-table-cell/>
          <table:table-cell office:value-type="float" office:value="191728.58" table:style-name="ce20">
            <text:p>191728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2" table:number-rows-spanned="1" table:style-name="ce2">
            <text:p>36:34:0211002:9270</text:p>
          </table:table-cell>
          <table:covered-table-cell/>
          <table:table-cell office:value-type="float" office:value="234519.4" table:style-name="ce20">
            <text:p>234519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2" table:number-rows-spanned="1" table:style-name="ce2">
            <text:p>36:34:0211002:9271</text:p>
          </table:table-cell>
          <table:covered-table-cell/>
          <table:table-cell office:value-type="float" office:value="163664.79999999999" table:style-name="ce20">
            <text:p>16366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2" table:number-rows-spanned="1" table:style-name="ce2">
            <text:p>36:34:0211002:9272</text:p>
          </table:table-cell>
          <table:covered-table-cell/>
          <table:table-cell office:value-type="float" office:value="283586.11" table:style-name="ce20">
            <text:p>283586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2" table:number-rows-spanned="1" table:style-name="ce2">
            <text:p>36:34:0211002:9274</text:p>
          </table:table-cell>
          <table:covered-table-cell/>
          <table:table-cell office:value-type="float" office:value="259455.64" table:style-name="ce20">
            <text:p>259455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2" table:number-rows-spanned="1" table:style-name="ce2">
            <text:p>36:34:0211002:9278</text:p>
          </table:table-cell>
          <table:covered-table-cell/>
          <table:table-cell office:value-type="float" office:value="322562.40000000002" table:style-name="ce20">
            <text:p>322562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2" table:number-rows-spanned="1" table:style-name="ce2">
            <text:p>36:34:0211002:9279</text:p>
          </table:table-cell>
          <table:covered-table-cell/>
          <table:table-cell office:value-type="float" office:value="284930.12" table:style-name="ce20">
            <text:p>284930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2" table:number-rows-spanned="1" table:style-name="ce2">
            <text:p>36:34:0211002:9280</text:p>
          </table:table-cell>
          <table:covered-table-cell/>
          <table:table-cell office:value-type="float" office:value="153844.91" table:style-name="ce20">
            <text:p>153844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2" table:number-rows-spanned="1" table:style-name="ce2">
            <text:p>36:34:0211002:9281</text:p>
          </table:table-cell>
          <table:covered-table-cell/>
          <table:table-cell office:value-type="float" office:value="189876.13" table:style-name="ce20">
            <text:p>189876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2" table:number-rows-spanned="1" table:style-name="ce2">
            <text:p>36:34:0211002:9283</text:p>
          </table:table-cell>
          <table:covered-table-cell/>
          <table:table-cell office:value-type="float" office:value="257674.48" table:style-name="ce20">
            <text:p>257674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2" table:number-rows-spanned="1" table:style-name="ce2">
            <text:p>36:34:0211002:9285</text:p>
          </table:table-cell>
          <table:covered-table-cell/>
          <table:table-cell office:value-type="float" office:value="204695.73" table:style-name="ce20">
            <text:p>204695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2" table:number-rows-spanned="1" table:style-name="ce2">
            <text:p>36:34:0211002:9286</text:p>
          </table:table-cell>
          <table:covered-table-cell/>
          <table:table-cell office:value-type="float" office:value="291995.82" table:style-name="ce20">
            <text:p>291995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2" table:number-rows-spanned="1" table:style-name="ce2">
            <text:p>36:34:0211002:9287</text:p>
          </table:table-cell>
          <table:covered-table-cell/>
          <table:table-cell office:value-type="float" office:value="171029.72" table:style-name="ce20">
            <text:p>171029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2" table:number-rows-spanned="1" table:style-name="ce2">
            <text:p>36:34:0211002:9288</text:p>
          </table:table-cell>
          <table:covered-table-cell/>
          <table:table-cell office:value-type="float" office:value="229175.92" table:style-name="ce20">
            <text:p>229175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2" table:number-rows-spanned="1" table:style-name="ce2">
            <text:p>36:34:0211002:9289</text:p>
          </table:table-cell>
          <table:covered-table-cell/>
          <table:table-cell office:value-type="float" office:value="284985.59999999998" table:style-name="ce20">
            <text:p>284985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2" table:number-rows-spanned="1" table:style-name="ce2">
            <text:p>36:34:0211002:9290</text:p>
          </table:table-cell>
          <table:covered-table-cell/>
          <table:table-cell office:value-type="float" office:value="185759.55" table:style-name="ce20">
            <text:p>185759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2" table:number-rows-spanned="1" table:style-name="ce2">
            <text:p>36:34:0211002:9291</text:p>
          </table:table-cell>
          <table:covered-table-cell/>
          <table:table-cell office:value-type="float" office:value="175121.34" table:style-name="ce20">
            <text:p>175121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2" table:number-rows-spanned="1" table:style-name="ce2">
            <text:p>36:34:0211002:9292</text:p>
          </table:table-cell>
          <table:covered-table-cell/>
          <table:table-cell office:value-type="float" office:value="244018.92" table:style-name="ce20">
            <text:p>244018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2" table:number-rows-spanned="1" table:style-name="ce2">
            <text:p>36:34:0211002:9296</text:p>
          </table:table-cell>
          <table:covered-table-cell/>
          <table:table-cell office:value-type="float" office:value="254112.16" table:style-name="ce20">
            <text:p>254112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2" table:number-rows-spanned="1" table:style-name="ce2">
            <text:p>36:34:0211002:9297</text:p>
          </table:table-cell>
          <table:covered-table-cell/>
          <table:table-cell office:value-type="float" office:value="275669.17" table:style-name="ce20">
            <text:p>275669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2" table:number-rows-spanned="1" table:style-name="ce2">
            <text:p>36:34:0211002:9300</text:p>
          </table:table-cell>
          <table:covered-table-cell/>
          <table:table-cell office:value-type="float" office:value="149753.29" table:style-name="ce20">
            <text:p>149753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2" table:number-rows-spanned="1" table:style-name="ce2">
            <text:p>36:34:0211002:9303</text:p>
          </table:table-cell>
          <table:covered-table-cell/>
          <table:table-cell office:value-type="float" office:value="285716.34000000003" table:style-name="ce20">
            <text:p>285716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2" table:number-rows-spanned="1" table:style-name="ce2">
            <text:p>36:34:0211002:9304</text:p>
          </table:table-cell>
          <table:covered-table-cell/>
          <table:table-cell office:value-type="float" office:value="164483.12" table:style-name="ce20">
            <text:p>164483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2" table:number-rows-spanned="1" table:style-name="ce2">
            <text:p>36:34:0211002:9306</text:p>
          </table:table-cell>
          <table:covered-table-cell/>
          <table:table-cell office:value-type="float" office:value="316514.36" table:style-name="ce20">
            <text:p>316514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2" table:number-rows-spanned="1" table:style-name="ce2">
            <text:p>36:34:0211002:9310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2" table:number-rows-spanned="1" table:style-name="ce2">
            <text:p>36:34:0211002:9317</text:p>
          </table:table-cell>
          <table:covered-table-cell/>
          <table:table-cell office:value-type="float" office:value="264994.06" table:style-name="ce20">
            <text:p>264994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2" table:number-rows-spanned="1" table:style-name="ce2">
            <text:p>36:34:0211002:9319</text:p>
          </table:table-cell>
          <table:covered-table-cell/>
          <table:table-cell office:value-type="float" office:value="305090.27" table:style-name="ce20">
            <text:p>305090,2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2" table:number-rows-spanned="1" table:style-name="ce2">
            <text:p>36:34:0211002:9320</text:p>
          </table:table-cell>
          <table:covered-table-cell/>
          <table:table-cell office:value-type="float" office:value="285602.13" table:style-name="ce20">
            <text:p>285602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2" table:number-rows-spanned="1" table:style-name="ce2">
            <text:p>36:34:0211002:9321</text:p>
          </table:table-cell>
          <table:covered-table-cell/>
          <table:table-cell office:value-type="float" office:value="342576.44" table:style-name="ce20">
            <text:p>342576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2" table:number-rows-spanned="1" table:style-name="ce2">
            <text:p>36:34:0211002:9322</text:p>
          </table:table-cell>
          <table:covered-table-cell/>
          <table:table-cell office:value-type="float" office:value="157936.53" table:style-name="ce20">
            <text:p>157936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2" table:number-rows-spanned="1" table:style-name="ce2">
            <text:p>36:34:0211002:9323</text:p>
          </table:table-cell>
          <table:covered-table-cell/>
          <table:table-cell office:value-type="float" office:value="170211.39" table:style-name="ce20">
            <text:p>170211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2" table:number-rows-spanned="1" table:style-name="ce2">
            <text:p>36:34:0211002:9324</text:p>
          </table:table-cell>
          <table:covered-table-cell/>
          <table:table-cell office:value-type="float" office:value="193581.03" table:style-name="ce20">
            <text:p>193581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2" table:number-rows-spanned="1" table:style-name="ce2">
            <text:p>36:34:0211002:9326</text:p>
          </table:table-cell>
          <table:covered-table-cell/>
          <table:table-cell office:value-type="float" office:value="274178.03999999998" table:style-name="ce20">
            <text:p>274178,0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2" table:number-rows-spanned="1" table:style-name="ce2">
            <text:p>36:34:0211002:9330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2" table:number-rows-spanned="1" table:style-name="ce2">
            <text:p>36:34:0211002:9334</text:p>
          </table:table-cell>
          <table:covered-table-cell/>
          <table:table-cell office:value-type="float" office:value="171029.72" table:style-name="ce20">
            <text:p>171029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2" table:number-rows-spanned="1" table:style-name="ce2">
            <text:p>36:34:0211002:9336</text:p>
          </table:table-cell>
          <table:covered-table-cell/>
          <table:table-cell office:value-type="float" office:value="200990.83" table:style-name="ce20">
            <text:p>200990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2" table:number-rows-spanned="1" table:style-name="ce2">
            <text:p>36:34:0211002:9338</text:p>
          </table:table-cell>
          <table:covered-table-cell/>
          <table:table-cell office:value-type="float" office:value="188023.67999999999" table:style-name="ce20">
            <text:p>188023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2" table:number-rows-spanned="1" table:style-name="ce2">
            <text:p>36:34:0211002:9339</text:p>
          </table:table-cell>
          <table:covered-table-cell/>
          <table:table-cell office:value-type="float" office:value="279048.40000000002" table:style-name="ce20">
            <text:p>279048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2" table:number-rows-spanned="1" table:style-name="ce2">
            <text:p>36:34:0211002:9340</text:p>
          </table:table-cell>
          <table:covered-table-cell/>
          <table:table-cell office:value-type="float" office:value="171029.72" table:style-name="ce20">
            <text:p>171029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2" table:number-rows-spanned="1" table:style-name="ce2">
            <text:p>36:34:0211002:9341</text:p>
          </table:table-cell>
          <table:covered-table-cell/>
          <table:table-cell office:value-type="float" office:value="314601.95" table:style-name="ce20">
            <text:p>314601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2" table:number-rows-spanned="1" table:style-name="ce2">
            <text:p>36:34:0211002:9342</text:p>
          </table:table-cell>
          <table:covered-table-cell/>
          <table:table-cell office:value-type="float" office:value="327160.90999999997" table:style-name="ce20">
            <text:p>327160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2" table:number-rows-spanned="1" table:style-name="ce2">
            <text:p>36:34:0211002:9343</text:p>
          </table:table-cell>
          <table:covered-table-cell/>
          <table:table-cell office:value-type="float" office:value="194507.25" table:style-name="ce20">
            <text:p>194507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2" table:number-rows-spanned="1" table:style-name="ce2">
            <text:p>36:34:0211002:9344</text:p>
          </table:table-cell>
          <table:covered-table-cell/>
          <table:table-cell office:value-type="float" office:value="158754.85999999999" table:style-name="ce20">
            <text:p>158754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2" table:number-rows-spanned="1" table:style-name="ce2">
            <text:p>36:34:0211002:9345</text:p>
          </table:table-cell>
          <table:covered-table-cell/>
          <table:table-cell office:value-type="float" office:value="245206.36" table:style-name="ce20">
            <text:p>245206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2" table:number-rows-spanned="1" table:style-name="ce2">
            <text:p>36:34:0211002:9348</text:p>
          </table:table-cell>
          <table:covered-table-cell/>
          <table:table-cell office:value-type="float" office:value="278210.07" table:style-name="ce20">
            <text:p>278210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2" table:number-rows-spanned="1" table:style-name="ce2">
            <text:p>36:34:0211002:9351</text:p>
          </table:table-cell>
          <table:covered-table-cell/>
          <table:table-cell office:value-type="float" office:value="236300.56" table:style-name="ce20">
            <text:p>236300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2" table:number-rows-spanned="1" table:style-name="ce2">
            <text:p>36:34:0211002:9359</text:p>
          </table:table-cell>
          <table:covered-table-cell/>
          <table:table-cell office:value-type="float" office:value="262482.26" table:style-name="ce20">
            <text:p>262482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2" table:number-rows-spanned="1" table:style-name="ce2">
            <text:p>36:34:0211002:9360</text:p>
          </table:table-cell>
          <table:covered-table-cell/>
          <table:table-cell office:value-type="float" office:value="29856.62" table:style-name="ce20">
            <text:p>29856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2" table:number-rows-spanned="1" table:style-name="ce2">
            <text:p>36:34:0211002:9361</text:p>
          </table:table-cell>
          <table:covered-table-cell/>
          <table:table-cell office:value-type="float" office:value="179212.96" table:style-name="ce20">
            <text:p>179212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2" table:number-rows-spanned="1" table:style-name="ce2">
            <text:p>36:34:0211002:9362</text:p>
          </table:table-cell>
          <table:covered-table-cell/>
          <table:table-cell office:value-type="float" office:value="282610.71999999997" table:style-name="ce20">
            <text:p>282610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2" table:number-rows-spanned="1" table:style-name="ce2">
            <text:p>36:34:0211002:9364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2" table:number-rows-spanned="1" table:style-name="ce2">
            <text:p>36:34:0211002:9365</text:p>
          </table:table-cell>
          <table:covered-table-cell/>
          <table:table-cell office:value-type="float" office:value="291367.87" table:style-name="ce20">
            <text:p>291367,8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2" table:number-rows-spanned="1" table:style-name="ce2">
            <text:p>36:34:0211002:9368</text:p>
          </table:table-cell>
          <table:covered-table-cell/>
          <table:table-cell office:value-type="float" office:value="34121.86" table:style-name="ce20">
            <text:p>34121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2" table:number-rows-spanned="1" table:style-name="ce2">
            <text:p>36:34:0211002:9371</text:p>
          </table:table-cell>
          <table:covered-table-cell/>
          <table:table-cell office:value-type="float" office:value="78729.13" table:style-name="ce20">
            <text:p>78729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2" table:number-rows-spanned="1" table:style-name="ce2">
            <text:p>36:34:0211002:9372</text:p>
          </table:table-cell>
          <table:covered-table-cell/>
          <table:table-cell office:value-type="float" office:value="213582.56" table:style-name="ce20">
            <text:p>213582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2" table:number-rows-spanned="1" table:style-name="ce2">
            <text:p>36:34:0211002:9374</text:p>
          </table:table-cell>
          <table:covered-table-cell/>
          <table:table-cell office:value-type="float" office:value="305182.73" table:style-name="ce20">
            <text:p>305182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2" table:number-rows-spanned="1" table:style-name="ce2">
            <text:p>36:34:0211002:9375</text:p>
          </table:table-cell>
          <table:covered-table-cell/>
          <table:table-cell office:value-type="float" office:value="312090.15999999997" table:style-name="ce20">
            <text:p>312090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2" table:number-rows-spanned="1" table:style-name="ce2">
            <text:p>36:34:0211002:9376</text:p>
          </table:table-cell>
          <table:covered-table-cell/>
          <table:table-cell office:value-type="float" office:value="272517.48" table:style-name="ce20">
            <text:p>272517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2" table:number-rows-spanned="1" table:style-name="ce2">
            <text:p>36:34:0211002:9378</text:p>
          </table:table-cell>
          <table:covered-table-cell/>
          <table:table-cell office:value-type="float" office:value="265392.84000000003" table:style-name="ce20">
            <text:p>265392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2" table:number-rows-spanned="1" table:style-name="ce2">
            <text:p>36:34:0211002:9381</text:p>
          </table:table-cell>
          <table:covered-table-cell/>
          <table:table-cell office:value-type="float" office:value="207474.4" table:style-name="ce20">
            <text:p>207474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2" table:number-rows-spanned="1" table:style-name="ce2">
            <text:p>36:34:0211002:9382</text:p>
          </table:table-cell>
          <table:covered-table-cell/>
          <table:table-cell office:value-type="float" office:value="327938.44" table:style-name="ce20">
            <text:p>327938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2" table:number-rows-spanned="1" table:style-name="ce2">
            <text:p>36:34:0211002:9384</text:p>
          </table:table-cell>
          <table:covered-table-cell/>
          <table:table-cell office:value-type="float" office:value="630089.27" table:style-name="ce20">
            <text:p>630089,2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2" table:number-rows-spanned="1" table:style-name="ce2">
            <text:p>36:34:0211002:9385</text:p>
          </table:table-cell>
          <table:covered-table-cell/>
          <table:table-cell office:value-type="float" office:value="167756.42000000001" table:style-name="ce20">
            <text:p>167756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2" table:number-rows-spanned="1" table:style-name="ce2">
            <text:p>36:34:0211002:9388</text:p>
          </table:table-cell>
          <table:covered-table-cell/>
          <table:table-cell office:value-type="float" office:value="238675.44" table:style-name="ce20">
            <text:p>238675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2" table:number-rows-spanned="1" table:style-name="ce2">
            <text:p>36:34:0211002:9390</text:p>
          </table:table-cell>
          <table:covered-table-cell/>
          <table:table-cell office:value-type="float" office:value="175121.34" table:style-name="ce20">
            <text:p>175121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2" table:number-rows-spanned="1" table:style-name="ce2">
            <text:p>36:34:0211002:9391</text:p>
          </table:table-cell>
          <table:covered-table-cell/>
          <table:table-cell office:value-type="float" office:value="273704.92" table:style-name="ce20">
            <text:p>273704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2" table:number-rows-spanned="1" table:style-name="ce2">
            <text:p>36:34:0211002:9393</text:p>
          </table:table-cell>
          <table:covered-table-cell/>
          <table:table-cell office:value-type="float" office:value="336580.13" table:style-name="ce20">
            <text:p>336580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2" table:number-rows-spanned="1" table:style-name="ce2">
            <text:p>36:34:0211002:9396</text:p>
          </table:table-cell>
          <table:covered-table-cell/>
          <table:table-cell office:value-type="float" office:value="245802.28" table:style-name="ce20">
            <text:p>245802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2" table:number-rows-spanned="1" table:style-name="ce2">
            <text:p>36:34:0211002:9397</text:p>
          </table:table-cell>
          <table:covered-table-cell/>
          <table:table-cell office:value-type="float" office:value="319625.53000000003" table:style-name="ce20">
            <text:p>319625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2" table:number-rows-spanned="1" table:style-name="ce2">
            <text:p>36:34:0211002:9398</text:p>
          </table:table-cell>
          <table:covered-table-cell/>
          <table:table-cell office:value-type="float" office:value="37320.78" table:style-name="ce20">
            <text:p>37320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2" table:number-rows-spanned="1" table:style-name="ce2">
            <text:p>36:34:0211002:9401</text:p>
          </table:table-cell>
          <table:covered-table-cell/>
          <table:table-cell office:value-type="float" office:value="170211.39" table:style-name="ce20">
            <text:p>170211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2" table:number-rows-spanned="1" table:style-name="ce2">
            <text:p>36:34:0211002:9404</text:p>
          </table:table-cell>
          <table:covered-table-cell/>
          <table:table-cell office:value-type="float" office:value="288290.15000000002" table:style-name="ce20">
            <text:p>288290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2" table:number-rows-spanned="1" table:style-name="ce2">
            <text:p>36:34:0211002:9405</text:p>
          </table:table-cell>
          <table:covered-table-cell/>
          <table:table-cell office:value-type="float" office:value="165301.45000000001" table:style-name="ce20">
            <text:p>165301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2" table:number-rows-spanned="1" table:style-name="ce2">
            <text:p>36:34:0211002:9406</text:p>
          </table:table-cell>
          <table:covered-table-cell/>
          <table:table-cell office:value-type="float" office:value="287600.18" table:style-name="ce20">
            <text:p>287600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2" table:number-rows-spanned="1" table:style-name="ce2">
            <text:p>36:34:0211002:9409</text:p>
          </table:table-cell>
          <table:covered-table-cell/>
          <table:table-cell office:value-type="float" office:value="37320.78" table:style-name="ce20">
            <text:p>37320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2" table:number-rows-spanned="1" table:style-name="ce2">
            <text:p>36:34:0211002:9410</text:p>
          </table:table-cell>
          <table:covered-table-cell/>
          <table:table-cell office:value-type="float" office:value="256705.91" table:style-name="ce20">
            <text:p>256705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2" table:number-rows-spanned="1" table:style-name="ce2">
            <text:p>36:34:0211002:9411</text:p>
          </table:table-cell>
          <table:covered-table-cell/>
          <table:table-cell office:value-type="float" office:value="51554.41" table:style-name="ce20">
            <text:p>51554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2" table:number-rows-spanned="1" table:style-name="ce2">
            <text:p>36:34:0211002:9412</text:p>
          </table:table-cell>
          <table:covered-table-cell/>
          <table:table-cell office:value-type="float" office:value="280898.09000000003" table:style-name="ce20">
            <text:p>280898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2" table:number-rows-spanned="1" table:style-name="ce2">
            <text:p>36:34:0211002:9413</text:p>
          </table:table-cell>
          <table:covered-table-cell/>
          <table:table-cell office:value-type="float" office:value="177835.9" table:style-name="ce20">
            <text:p>177835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2" table:number-rows-spanned="1" table:style-name="ce2">
            <text:p>36:34:0211002:9417</text:p>
          </table:table-cell>
          <table:covered-table-cell/>
          <table:table-cell office:value-type="float" office:value="160391.5" table:style-name="ce20">
            <text:p>160391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2" table:number-rows-spanned="1" table:style-name="ce2">
            <text:p>36:34:0211002:9418</text:p>
          </table:table-cell>
          <table:covered-table-cell/>
          <table:table-cell office:value-type="float" office:value="351650.88" table:style-name="ce20">
            <text:p>351650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2" table:number-rows-spanned="1" table:style-name="ce2">
            <text:p>36:34:0211002:9419</text:p>
          </table:table-cell>
          <table:covered-table-cell/>
          <table:table-cell office:value-type="float" office:value="291995.82" table:style-name="ce20">
            <text:p>291995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2" table:number-rows-spanned="1" table:style-name="ce2">
            <text:p>36:34:0211002:9421</text:p>
          </table:table-cell>
          <table:covered-table-cell/>
          <table:table-cell office:value-type="float" office:value="169393.07" table:style-name="ce20">
            <text:p>169393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2" table:number-rows-spanned="1" table:style-name="ce2">
            <text:p>36:34:0211002:9424</text:p>
          </table:table-cell>
          <table:covered-table-cell/>
          <table:table-cell office:value-type="float" office:value="193581.03" table:style-name="ce20">
            <text:p>193581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2" table:number-rows-spanned="1" table:style-name="ce2">
            <text:p>36:34:0211002:9425</text:p>
          </table:table-cell>
          <table:covered-table-cell/>
          <table:table-cell office:value-type="float" office:value="174303.01" table:style-name="ce20">
            <text:p>174303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2" table:number-rows-spanned="1" table:style-name="ce2">
            <text:p>36:34:0211002:9428</text:p>
          </table:table-cell>
          <table:covered-table-cell/>
          <table:table-cell office:value-type="float" office:value="308950.42" table:style-name="ce20">
            <text:p>308950,4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2" table:number-rows-spanned="1" table:style-name="ce2">
            <text:p>36:34:0211002:9432</text:p>
          </table:table-cell>
          <table:covered-table-cell/>
          <table:table-cell office:value-type="float" office:value="288547.92" table:style-name="ce20">
            <text:p>288547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2" table:number-rows-spanned="1" table:style-name="ce2">
            <text:p>36:34:0211002:9433</text:p>
          </table:table-cell>
          <table:covered-table-cell/>
          <table:table-cell office:value-type="float" office:value="304554.78000000003" table:style-name="ce20">
            <text:p>304554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2" table:number-rows-spanned="1" table:style-name="ce2">
            <text:p>36:34:0211002:9436</text:p>
          </table:table-cell>
          <table:covered-table-cell/>
          <table:table-cell office:value-type="float" office:value="320881.43" table:style-name="ce20">
            <text:p>320881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2" table:number-rows-spanned="1" table:style-name="ce2">
            <text:p>36:34:0211002:9661</text:p>
          </table:table-cell>
          <table:covered-table-cell/>
          <table:table-cell office:value-type="float" office:value="279048.40000000002" table:style-name="ce20">
            <text:p>279048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2" table:number-rows-spanned="1" table:style-name="ce2">
            <text:p>36:34:0211002:9666</text:p>
          </table:table-cell>
          <table:covered-table-cell/>
          <table:table-cell office:value-type="float" office:value="280226.09000000003" table:style-name="ce20">
            <text:p>280226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2" table:number-rows-spanned="1" table:style-name="ce2">
            <text:p>36:34:0211002:9667</text:p>
          </table:table-cell>
          <table:covered-table-cell/>
          <table:table-cell office:value-type="float" office:value="177576.31" table:style-name="ce20">
            <text:p>177576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2" table:number-rows-spanned="1" table:style-name="ce2">
            <text:p>36:34:0211002:9668</text:p>
          </table:table-cell>
          <table:covered-table-cell/>
          <table:table-cell office:value-type="float" office:value="189247.94" table:style-name="ce20">
            <text:p>189247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2" table:number-rows-spanned="1" table:style-name="ce2">
            <text:p>36:34:0211002:9670</text:p>
          </table:table-cell>
          <table:covered-table-cell/>
          <table:table-cell office:value-type="float" office:value="183917.02" table:style-name="ce20">
            <text:p>183917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2" table:number-rows-spanned="1" table:style-name="ce2">
            <text:p>36:34:0211002:9671</text:p>
          </table:table-cell>
          <table:covered-table-cell/>
          <table:table-cell office:value-type="float" office:value="225504.5" table:style-name="ce20">
            <text:p>225504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2" table:number-rows-spanned="1" table:style-name="ce2">
            <text:p>36:34:0211002:9689</text:p>
          </table:table-cell>
          <table:covered-table-cell/>
          <table:table-cell office:value-type="float" office:value="241346.88" table:style-name="ce20">
            <text:p>241346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2" table:number-rows-spanned="1" table:style-name="ce2">
            <text:p>36:34:0211002:9691</text:p>
          </table:table-cell>
          <table:covered-table-cell/>
          <table:table-cell office:value-type="float" office:value="195306.8" table:style-name="ce20">
            <text:p>195306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2" table:number-rows-spanned="1" table:style-name="ce2">
            <text:p>36:34:0211002:9695</text:p>
          </table:table-cell>
          <table:covered-table-cell/>
          <table:table-cell office:value-type="float" office:value="286804.78000000003" table:style-name="ce20">
            <text:p>286804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2" table:number-rows-spanned="1" table:style-name="ce2">
            <text:p>36:34:0211002:9697</text:p>
          </table:table-cell>
          <table:covered-table-cell/>
          <table:table-cell office:value-type="float" office:value="318043.44" table:style-name="ce20">
            <text:p>318043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2" table:number-rows-spanned="1" table:style-name="ce2">
            <text:p>36:34:0211002:9698</text:p>
          </table:table-cell>
          <table:covered-table-cell/>
          <table:table-cell office:value-type="float" office:value="182584.28" table:style-name="ce20">
            <text:p>182584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2" table:number-rows-spanned="1" table:style-name="ce2">
            <text:p>36:34:0211002:9703</text:p>
          </table:table-cell>
          <table:covered-table-cell/>
          <table:table-cell office:value-type="float" office:value="209075.29" table:style-name="ce20">
            <text:p>209075,2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2" table:number-rows-spanned="1" table:style-name="ce2">
            <text:p>36:34:0211002:9731</text:p>
          </table:table-cell>
          <table:covered-table-cell/>
          <table:table-cell office:value-type="float" office:value="242586.49" table:style-name="ce20">
            <text:p>242586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2" table:number-rows-spanned="1" table:style-name="ce2">
            <text:p>36:34:0211002:9732</text:p>
          </table:table-cell>
          <table:covered-table-cell/>
          <table:table-cell office:value-type="float" office:value="244428.91" table:style-name="ce20">
            <text:p>244428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2" table:number-rows-spanned="1" table:style-name="ce2">
            <text:p>36:34:0211002:9735</text:p>
          </table:table-cell>
          <table:covered-table-cell/>
          <table:table-cell office:value-type="float" office:value="211460.14" table:style-name="ce20">
            <text:p>211460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2" table:number-rows-spanned="1" table:style-name="ce2">
            <text:p>36:34:0211002:9738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2" table:number-rows-spanned="1" table:style-name="ce2">
            <text:p>36:34:0211002:9807</text:p>
          </table:table-cell>
          <table:covered-table-cell/>
          <table:table-cell office:value-type="float" office:value="246669.96" table:style-name="ce20">
            <text:p>246669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2" table:number-rows-spanned="1" table:style-name="ce2">
            <text:p>36:34:0211002:9834</text:p>
          </table:table-cell>
          <table:covered-table-cell/>
          <table:table-cell office:value-type="float" office:value="239485.59" table:style-name="ce20">
            <text:p>239485,5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2" table:number-rows-spanned="1" table:style-name="ce2">
            <text:p>36:34:0211002:9835</text:p>
          </table:table-cell>
          <table:covered-table-cell/>
          <table:table-cell office:value-type="float" office:value="240726.45" table:style-name="ce20">
            <text:p>240726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2" table:number-rows-spanned="1" table:style-name="ce2">
            <text:p>36:34:0211002:9836</text:p>
          </table:table-cell>
          <table:covered-table-cell/>
          <table:table-cell office:value-type="float" office:value="232040.45" table:style-name="ce20">
            <text:p>232040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2" table:number-rows-spanned="1" table:style-name="ce2">
            <text:p>36:34:0211002:9837</text:p>
          </table:table-cell>
          <table:covered-table-cell/>
          <table:table-cell office:value-type="float" office:value="256857.61" table:style-name="ce20">
            <text:p>256857,6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2" table:number-rows-spanned="1" table:style-name="ce2">
            <text:p>36:34:0211002:9838</text:p>
          </table:table-cell>
          <table:covered-table-cell/>
          <table:table-cell office:value-type="float" office:value="249956.2" table:style-name="ce20">
            <text:p>249956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2" table:number-rows-spanned="1" table:style-name="ce2">
            <text:p>36:34:0211002:9839</text:p>
          </table:table-cell>
          <table:covered-table-cell/>
          <table:table-cell office:value-type="float" office:value="243814.77" table:style-name="ce20">
            <text:p>243814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2" table:number-rows-spanned="1" table:style-name="ce2">
            <text:p>36:34:0211002:9840</text:p>
          </table:table-cell>
          <table:covered-table-cell/>
          <table:table-cell office:value-type="float" office:value="245657.2" table:style-name="ce20">
            <text:p>245657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2" table:number-rows-spanned="1" table:style-name="ce2">
            <text:p>36:34:0211002:9841</text:p>
          </table:table-cell>
          <table:covered-table-cell/>
          <table:table-cell office:value-type="float" office:value="280049.21000000002" table:style-name="ce20">
            <text:p>280049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2" table:number-rows-spanned="1" table:style-name="ce2">
            <text:p>36:34:0211002:9846</text:p>
          </table:table-cell>
          <table:covered-table-cell/>
          <table:table-cell office:value-type="float" office:value="285788.39" table:style-name="ce20">
            <text:p>285788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2" table:number-rows-spanned="1" table:style-name="ce2">
            <text:p>36:34:0211002:9854</text:p>
          </table:table-cell>
          <table:covered-table-cell/>
          <table:table-cell office:value-type="float" office:value="260217.36" table:style-name="ce20">
            <text:p>260217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2" table:number-rows-spanned="1" table:style-name="ce2">
            <text:p>36:34:0211002:9855</text:p>
          </table:table-cell>
          <table:covered-table-cell/>
          <table:table-cell office:value-type="float" office:value="249294.66" table:style-name="ce20">
            <text:p>249294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2" table:number-rows-spanned="1" table:style-name="ce2">
            <text:p>36:34:0211002:9856</text:p>
          </table:table-cell>
          <table:covered-table-cell/>
          <table:table-cell office:value-type="float" office:value="249294.66" table:style-name="ce20">
            <text:p>249294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2" table:number-rows-spanned="1" table:style-name="ce2">
            <text:p>36:34:0211002:9857</text:p>
          </table:table-cell>
          <table:covered-table-cell/>
          <table:table-cell office:value-type="float" office:value="244154.56" table:style-name="ce20">
            <text:p>24415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2" table:number-rows-spanned="1" table:style-name="ce2">
            <text:p>36:34:0211002:9858</text:p>
          </table:table-cell>
          <table:covered-table-cell/>
          <table:table-cell office:value-type="float" office:value="258932.34" table:style-name="ce20">
            <text:p>258932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2" table:number-rows-spanned="1" table:style-name="ce2">
            <text:p>36:34:0211002:9859</text:p>
          </table:table-cell>
          <table:covered-table-cell/>
          <table:table-cell office:value-type="float" office:value="247367.12" table:style-name="ce20">
            <text:p>247367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2" table:number-rows-spanned="1" table:style-name="ce2">
            <text:p>36:34:0211002:9860</text:p>
          </table:table-cell>
          <table:covered-table-cell/>
          <table:table-cell office:value-type="float" office:value="415705.26" table:style-name="ce20">
            <text:p>415705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2" table:number-rows-spanned="1" table:style-name="ce2">
            <text:p>36:34:0211002:9861</text:p>
          </table:table-cell>
          <table:covered-table-cell/>
          <table:table-cell office:value-type="float" office:value="262787.40999999997" table:style-name="ce20">
            <text:p>262787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2" table:number-rows-spanned="1" table:style-name="ce2">
            <text:p>36:34:0211002:9862</text:p>
          </table:table-cell>
          <table:covered-table-cell/>
          <table:table-cell office:value-type="float" office:value="296198.03000000003" table:style-name="ce20">
            <text:p>296198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2" table:number-rows-spanned="1" table:style-name="ce2">
            <text:p>36:34:0211002:9867</text:p>
          </table:table-cell>
          <table:covered-table-cell/>
          <table:table-cell office:value-type="float" office:value="227903.48" table:style-name="ce20">
            <text:p>227903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2" table:number-rows-spanned="1" table:style-name="ce2">
            <text:p>36:34:0211002:9868</text:p>
          </table:table-cell>
          <table:covered-table-cell/>
          <table:table-cell office:value-type="float" office:value="180363.06" table:style-name="ce20">
            <text:p>180363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2" table:number-rows-spanned="1" table:style-name="ce2">
            <text:p>36:34:0211002:9973</text:p>
          </table:table-cell>
          <table:covered-table-cell/>
          <table:table-cell office:value-type="float" office:value="240129.91" table:style-name="ce20">
            <text:p>240129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2" table:number-rows-spanned="1" table:style-name="ce2">
            <text:p>36:34:0211002:9975</text:p>
          </table:table-cell>
          <table:covered-table-cell/>
          <table:table-cell office:value-type="float" office:value="295763.51" table:style-name="ce20">
            <text:p>295763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2" table:number-rows-spanned="1" table:style-name="ce2">
            <text:p>36:34:0211002:9976</text:p>
          </table:table-cell>
          <table:covered-table-cell/>
          <table:table-cell office:value-type="float" office:value="300386.24" table:style-name="ce20">
            <text:p>300386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2" table:number-rows-spanned="1" table:style-name="ce2">
            <text:p>36:34:0211002:9977</text:p>
          </table:table-cell>
          <table:covered-table-cell/>
          <table:table-cell office:value-type="float" office:value="266785.99" table:style-name="ce20">
            <text:p>266785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2" table:number-rows-spanned="1" table:style-name="ce2">
            <text:p>36:34:0211002:9980</text:p>
          </table:table-cell>
          <table:covered-table-cell/>
          <table:table-cell office:value-type="float" office:value="427004.64" table:style-name="ce20">
            <text:p>427004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2" table:number-rows-spanned="1" table:style-name="ce2">
            <text:p>36:34:0211002:9982</text:p>
          </table:table-cell>
          <table:covered-table-cell/>
          <table:table-cell office:value-type="float" office:value="283832.5" table:style-name="ce20">
            <text:p>283832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2" table:number-rows-spanned="1" table:style-name="ce2">
            <text:p>36:34:0211002:9983</text:p>
          </table:table-cell>
          <table:covered-table-cell/>
          <table:table-cell office:value-type="float" office:value="214400.89" table:style-name="ce20">
            <text:p>214400,8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2" table:number-rows-spanned="1" table:style-name="ce2">
            <text:p>36:34:0211002:9984</text:p>
          </table:table-cell>
          <table:covered-table-cell/>
          <table:table-cell office:value-type="float" office:value="194507.25" table:style-name="ce20">
            <text:p>194507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2" table:number-rows-spanned="1" table:style-name="ce2">
            <text:p>36:34:0211002:9985</text:p>
          </table:table-cell>
          <table:covered-table-cell/>
          <table:table-cell office:value-type="float" office:value="319202.38" table:style-name="ce20">
            <text:p>319202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2" table:number-rows-spanned="1" table:style-name="ce2">
            <text:p>36:34:0211002:9986</text:p>
          </table:table-cell>
          <table:covered-table-cell/>
          <table:table-cell office:value-type="float" office:value="251108.75" table:style-name="ce20">
            <text:p>251108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2" table:number-rows-spanned="1" table:style-name="ce2">
            <text:p>36:34:0211002:9987</text:p>
          </table:table-cell>
          <table:covered-table-cell/>
          <table:table-cell office:value-type="float" office:value="262522.78000000003" table:style-name="ce20">
            <text:p>262522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2" table:number-rows-spanned="1" table:style-name="ce2">
            <text:p>36:34:0211002:9988</text:p>
          </table:table-cell>
          <table:covered-table-cell/>
          <table:table-cell office:value-type="float" office:value="256815.77" table:style-name="ce20">
            <text:p>256815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2" table:number-rows-spanned="1" table:style-name="ce2">
            <text:p>36:34:0211002:9989</text:p>
          </table:table-cell>
          <table:covered-table-cell/>
          <table:table-cell office:value-type="float" office:value="246669.96" table:style-name="ce20">
            <text:p>246669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2" table:number-rows-spanned="1" table:style-name="ce2">
            <text:p>36:34:0211002:9990</text:p>
          </table:table-cell>
          <table:covered-table-cell/>
          <table:table-cell office:value-type="float" office:value="252376.97" table:style-name="ce20">
            <text:p>252376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2" table:number-rows-spanned="1" table:style-name="ce2">
            <text:p>36:34:0211002:9991</text:p>
          </table:table-cell>
          <table:covered-table-cell/>
          <table:table-cell office:value-type="float" office:value="265693.34999999998" table:style-name="ce20">
            <text:p>265693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2" table:number-rows-spanned="1" table:style-name="ce2">
            <text:p>36:34:0211002:9992</text:p>
          </table:table-cell>
          <table:covered-table-cell/>
          <table:table-cell office:value-type="float" office:value="259352.22" table:style-name="ce20">
            <text:p>259352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2" table:number-rows-spanned="1" table:style-name="ce2">
            <text:p>36:34:0211002:9993</text:p>
          </table:table-cell>
          <table:covered-table-cell/>
          <table:table-cell office:value-type="float" office:value="233672.34" table:style-name="ce20">
            <text:p>233672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2" table:number-rows-spanned="1" table:style-name="ce2">
            <text:p>36:34:0301010:345</text:p>
          </table:table-cell>
          <table:covered-table-cell/>
          <table:table-cell office:value-type="float" office:value="6240803.3300000001" table:style-name="ce20">
            <text:p>6240803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2" table:number-rows-spanned="1" table:style-name="ce2">
            <text:p>36:34:0312015:180</text:p>
          </table:table-cell>
          <table:covered-table-cell/>
          <table:table-cell office:value-type="float" office:value="714069.93" table:style-name="ce20">
            <text:p>714069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2" table:number-rows-spanned="1" table:style-name="ce2">
            <text:p>36:34:0315005:200</text:p>
          </table:table-cell>
          <table:covered-table-cell/>
          <table:table-cell office:value-type="float" office:value="2032841.68" table:style-name="ce20">
            <text:p>2032841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2" table:number-rows-spanned="1" table:style-name="ce2">
            <text:p>36:34:0331003:39</text:p>
          </table:table-cell>
          <table:covered-table-cell/>
          <table:table-cell office:value-type="float" office:value="675456.54" table:style-name="ce20">
            <text:p>675456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2" table:number-rows-spanned="1" table:style-name="ce2">
            <text:p>36:34:0349025:333</text:p>
          </table:table-cell>
          <table:covered-table-cell/>
          <table:table-cell office:value-type="float" office:value="3319175.51" table:style-name="ce20">
            <text:p>3319175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2" table:number-rows-spanned="1" table:style-name="ce2">
            <text:p>36:34:0403030:2224</text:p>
          </table:table-cell>
          <table:covered-table-cell/>
          <table:table-cell office:value-type="float" office:value="13700.96" table:style-name="ce20">
            <text:p>13700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2" table:number-rows-spanned="1" table:style-name="ce2">
            <text:p>36:34:0502001:2537</text:p>
          </table:table-cell>
          <table:covered-table-cell/>
          <table:table-cell office:value-type="float" office:value="261524.56" table:style-name="ce20">
            <text:p>26152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2" table:number-rows-spanned="1" table:style-name="ce2">
            <text:p>36:34:0502001:2538</text:p>
          </table:table-cell>
          <table:covered-table-cell/>
          <table:table-cell office:value-type="float" office:value="226942.8" table:style-name="ce20">
            <text:p>226942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2" table:number-rows-spanned="1" table:style-name="ce2">
            <text:p>36:34:0505015:24</text:p>
          </table:table-cell>
          <table:covered-table-cell/>
          <table:table-cell office:value-type="float" office:value="253404.69" table:style-name="ce20">
            <text:p>253404,6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2" table:number-rows-spanned="1" table:style-name="ce2">
            <text:p>36:34:0505015:25</text:p>
          </table:table-cell>
          <table:covered-table-cell/>
          <table:table-cell office:value-type="float" office:value="273150.51" table:style-name="ce20">
            <text:p>273150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2" table:number-rows-spanned="1" table:style-name="ce2">
            <text:p>36:34:0505026:453</text:p>
          </table:table-cell>
          <table:covered-table-cell/>
          <table:table-cell office:value-type="float" office:value="236949.84" table:style-name="ce20">
            <text:p>236949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2" table:number-rows-spanned="1" table:style-name="ce2">
            <text:p>36:34:0505026:454</text:p>
          </table:table-cell>
          <table:covered-table-cell/>
          <table:table-cell office:value-type="float" office:value="198116.39" table:style-name="ce20">
            <text:p>198116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2" table:number-rows-spanned="1" table:style-name="ce2">
            <text:p>36:34:0505026:455</text:p>
          </table:table-cell>
          <table:covered-table-cell/>
          <table:table-cell office:value-type="float" office:value="263277.59999999998" table:style-name="ce20">
            <text:p>263277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2" table:number-rows-spanned="1" table:style-name="ce2">
            <text:p>36:34:0505047:1863</text:p>
          </table:table-cell>
          <table:covered-table-cell/>
          <table:table-cell office:value-type="float" office:value="58349.82" table:style-name="ce20">
            <text:p>58349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2" table:number-rows-spanned="1" table:style-name="ce2">
            <text:p>36:34:0506002:2463</text:p>
          </table:table-cell>
          <table:covered-table-cell/>
          <table:table-cell office:value-type="float" office:value="252746.5" table:style-name="ce20">
            <text:p>25274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2" table:number-rows-spanned="1" table:style-name="ce2">
            <text:p>36:34:0506015:119</text:p>
          </table:table-cell>
          <table:covered-table-cell/>
          <table:table-cell office:value-type="float" office:value="173273.1" table:style-name="ce20">
            <text:p>173273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2" table:number-rows-spanned="1" table:style-name="ce2">
            <text:p>36:34:0506015:269</text:p>
          </table:table-cell>
          <table:covered-table-cell/>
          <table:table-cell office:value-type="float" office:value="230367.9" table:style-name="ce20">
            <text:p>230367,9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2" table:number-rows-spanned="1" table:style-name="ce2">
            <text:p>36:34:0506015:272</text:p>
          </table:table-cell>
          <table:covered-table-cell/>
          <table:table-cell office:value-type="float" office:value="255379.27" table:style-name="ce20">
            <text:p>255379,2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2" table:number-rows-spanned="1" table:style-name="ce2">
            <text:p>36:34:0506015:372</text:p>
          </table:table-cell>
          <table:covered-table-cell/>
          <table:table-cell office:value-type="float" office:value="163294.01999999999" table:style-name="ce20">
            <text:p>163294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2" table:number-rows-spanned="1" table:style-name="ce2">
            <text:p>36:34:0506020:116</text:p>
          </table:table-cell>
          <table:covered-table-cell/>
          <table:table-cell office:value-type="float" office:value="240240.81" table:style-name="ce20">
            <text:p>240240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2" table:number-rows-spanned="1" table:style-name="ce2">
            <text:p>36:34:0506020:128</text:p>
          </table:table-cell>
          <table:covered-table-cell/>
          <table:table-cell office:value-type="float" office:value="244848.17" table:style-name="ce20">
            <text:p>244848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2" table:number-rows-spanned="1" table:style-name="ce2">
            <text:p>36:34:0506030:336</text:p>
          </table:table-cell>
          <table:covered-table-cell/>
          <table:table-cell office:value-type="float" office:value="234975.26" table:style-name="ce20">
            <text:p>234975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2" table:number-rows-spanned="1" table:style-name="ce2">
            <text:p>36:34:0506030:337</text:p>
          </table:table-cell>
          <table:covered-table-cell/>
          <table:table-cell office:value-type="float" office:value="232342.48" table:style-name="ce20">
            <text:p>232342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2" table:number-rows-spanned="1" table:style-name="ce2">
            <text:p>36:34:0506030:338</text:p>
          </table:table-cell>
          <table:covered-table-cell/>
          <table:table-cell office:value-type="float" office:value="248139.14" table:style-name="ce20">
            <text:p>248139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2" table:number-rows-spanned="1" table:style-name="ce2">
            <text:p>36:34:0506030:339</text:p>
          </table:table-cell>
          <table:covered-table-cell/>
          <table:table-cell office:value-type="float" office:value="248139.14" table:style-name="ce20">
            <text:p>248139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2" table:number-rows-spanned="1" table:style-name="ce2">
            <text:p>36:34:0506030:340</text:p>
          </table:table-cell>
          <table:covered-table-cell/>
          <table:table-cell office:value-type="float" office:value="242873.59" table:style-name="ce20">
            <text:p>242873,5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2" table:number-rows-spanned="1" table:style-name="ce2">
            <text:p>36:34:0506030:341</text:p>
          </table:table-cell>
          <table:covered-table-cell/>
          <table:table-cell office:value-type="float" office:value="235633.45" table:style-name="ce20">
            <text:p>235633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2" table:number-rows-spanned="1" table:style-name="ce2">
            <text:p>36:34:0506030:342</text:p>
          </table:table-cell>
          <table:covered-table-cell/>
          <table:table-cell office:value-type="float" office:value="167829.97" table:style-name="ce20">
            <text:p>167829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2" table:number-rows-spanned="1" table:style-name="ce2">
            <text:p>36:34:0506030:343</text:p>
          </table:table-cell>
          <table:covered-table-cell/>
          <table:table-cell office:value-type="float" office:value="236291.65" table:style-name="ce20">
            <text:p>236291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2" table:number-rows-spanned="1" table:style-name="ce2">
            <text:p>36:34:0506030:344</text:p>
          </table:table-cell>
          <table:covered-table-cell/>
          <table:table-cell office:value-type="float" office:value="256695.66" table:style-name="ce20">
            <text:p>256695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2" table:number-rows-spanned="1" table:style-name="ce2">
            <text:p>36:34:0506030:345</text:p>
          </table:table-cell>
          <table:covered-table-cell/>
          <table:table-cell office:value-type="float" office:value="247480.94" table:style-name="ce20">
            <text:p>247480,9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2" table:number-rows-spanned="1" table:style-name="ce2">
            <text:p>36:34:0506030:346</text:p>
          </table:table-cell>
          <table:covered-table-cell/>
          <table:table-cell office:value-type="float" office:value="240240.81" table:style-name="ce20">
            <text:p>240240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2" table:number-rows-spanned="1" table:style-name="ce2">
            <text:p>36:34:0506030:347</text:p>
          </table:table-cell>
          <table:covered-table-cell/>
          <table:table-cell office:value-type="float" office:value="215229.44" table:style-name="ce20">
            <text:p>215229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2" table:number-rows-spanned="1" table:style-name="ce2">
            <text:p>36:34:0506030:348</text:p>
          </table:table-cell>
          <table:covered-table-cell/>
          <table:table-cell office:value-type="float" office:value="271175.93" table:style-name="ce20">
            <text:p>271175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2" table:number-rows-spanned="1" table:style-name="ce2">
            <text:p>36:34:0506030:349</text:p>
          </table:table-cell>
          <table:covered-table-cell/>
          <table:table-cell office:value-type="float" office:value="252746.5" table:style-name="ce20">
            <text:p>25274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2" table:number-rows-spanned="1" table:style-name="ce2">
            <text:p>36:34:0506030:350</text:p>
          </table:table-cell>
          <table:covered-table-cell/>
          <table:table-cell office:value-type="float" office:value="271175.93" table:style-name="ce20">
            <text:p>271175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2" table:number-rows-spanned="1" table:style-name="ce2">
            <text:p>36:34:0506030:351</text:p>
          </table:table-cell>
          <table:covered-table-cell/>
          <table:table-cell office:value-type="float" office:value="169644.34" table:style-name="ce20">
            <text:p>169644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2" table:number-rows-spanned="1" table:style-name="ce2">
            <text:p>36:34:0506030:352</text:p>
          </table:table-cell>
          <table:covered-table-cell/>
          <table:table-cell office:value-type="float" office:value="241557.2" table:style-name="ce20">
            <text:p>241557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2" table:number-rows-spanned="1" table:style-name="ce2">
            <text:p>36:34:0506030:353</text:p>
          </table:table-cell>
          <table:covered-table-cell/>
          <table:table-cell office:value-type="float" office:value="267226.76" table:style-name="ce20">
            <text:p>267226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2" table:number-rows-spanned="1" table:style-name="ce2">
            <text:p>36:34:0506030:354</text:p>
          </table:table-cell>
          <table:covered-table-cell/>
          <table:table-cell office:value-type="float" office:value="251430.11" table:style-name="ce20">
            <text:p>251430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2" table:number-rows-spanned="1" table:style-name="ce2">
            <text:p>36:34:0506030:355</text:p>
          </table:table-cell>
          <table:covered-table-cell/>
          <table:table-cell office:value-type="float" office:value="223127.77" table:style-name="ce20">
            <text:p>223127,7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2" table:number-rows-spanned="1" table:style-name="ce2">
            <text:p>36:34:0506030:356</text:p>
          </table:table-cell>
          <table:covered-table-cell/>
          <table:table-cell office:value-type="float" office:value="242215.39" table:style-name="ce20">
            <text:p>242215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2" table:number-rows-spanned="1" table:style-name="ce2">
            <text:p>36:34:0506030:357</text:p>
          </table:table-cell>
          <table:covered-table-cell/>
          <table:table-cell office:value-type="float" office:value="256695.66" table:style-name="ce20">
            <text:p>256695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2" table:number-rows-spanned="1" table:style-name="ce2">
            <text:p>36:34:0506030:358</text:p>
          </table:table-cell>
          <table:covered-table-cell/>
          <table:table-cell office:value-type="float" office:value="238266.23" table:style-name="ce20">
            <text:p>238266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2" table:number-rows-spanned="1" table:style-name="ce2">
            <text:p>36:34:0506030:359</text:p>
          </table:table-cell>
          <table:covered-table-cell/>
          <table:table-cell office:value-type="float" office:value="167829.97" table:style-name="ce20">
            <text:p>167829,9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2" table:number-rows-spanned="1" table:style-name="ce2">
            <text:p>36:34:0506030:360</text:p>
          </table:table-cell>
          <table:covered-table-cell/>
          <table:table-cell office:value-type="float" office:value="244848.17" table:style-name="ce20">
            <text:p>244848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2" table:number-rows-spanned="1" table:style-name="ce2">
            <text:p>36:34:0506030:361</text:p>
          </table:table-cell>
          <table:covered-table-cell/>
          <table:table-cell office:value-type="float" office:value="251430.11" table:style-name="ce20">
            <text:p>251430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2" table:number-rows-spanned="1" table:style-name="ce2">
            <text:p>36:34:0506030:362</text:p>
          </table:table-cell>
          <table:covered-table-cell/>
          <table:table-cell office:value-type="float" office:value="261270.43" table:style-name="ce20">
            <text:p>261270,4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2" table:number-rows-spanned="1" table:style-name="ce2">
            <text:p>36:34:0506030:363</text:p>
          </table:table-cell>
          <table:covered-table-cell/>
          <table:table-cell office:value-type="float" office:value="242215.39" table:style-name="ce20">
            <text:p>242215,3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2" table:number-rows-spanned="1" table:style-name="ce2">
            <text:p>36:34:0506030:364</text:p>
          </table:table-cell>
          <table:covered-table-cell/>
          <table:table-cell office:value-type="float" office:value="240240.81" table:style-name="ce20">
            <text:p>240240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2" table:number-rows-spanned="1" table:style-name="ce2">
            <text:p>36:34:0506030:373</text:p>
          </table:table-cell>
          <table:covered-table-cell/>
          <table:table-cell office:value-type="float" office:value="222469.57" table:style-name="ce20">
            <text:p>222469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2" table:number-rows-spanned="1" table:style-name="ce2">
            <text:p>36:34:0506030:374</text:p>
          </table:table-cell>
          <table:covered-table-cell/>
          <table:table-cell office:value-type="float" office:value="221811.38" table:style-name="ce20">
            <text:p>221811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2" table:number-rows-spanned="1" table:style-name="ce2">
            <text:p>36:34:0506030:375</text:p>
          </table:table-cell>
          <table:covered-table-cell/>
          <table:table-cell office:value-type="float" office:value="249455.53" table:style-name="ce20">
            <text:p>249455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2" table:number-rows-spanned="1" table:style-name="ce2">
            <text:p>36:34:0506030:387</text:p>
          </table:table-cell>
          <table:covered-table-cell/>
          <table:table-cell office:value-type="float" office:value="429142.49" table:style-name="ce20">
            <text:p>429142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2" table:number-rows-spanned="1" table:style-name="ce2">
            <text:p>36:34:0506030:388</text:p>
          </table:table-cell>
          <table:covered-table-cell/>
          <table:table-cell office:value-type="float" office:value="296845.49" table:style-name="ce20">
            <text:p>296845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2" table:number-rows-spanned="1" table:style-name="ce2">
            <text:p>36:34:0506042:1000</text:p>
          </table:table-cell>
          <table:covered-table-cell/>
          <table:table-cell office:value-type="float" office:value="270517.73" table:style-name="ce20">
            <text:p>270517,7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2" table:number-rows-spanned="1" table:style-name="ce2">
            <text:p>36:34:0506042:1001</text:p>
          </table:table-cell>
          <table:covered-table-cell/>
          <table:table-cell office:value-type="float" office:value="244848.17" table:style-name="ce20">
            <text:p>244848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2" table:number-rows-spanned="1" table:style-name="ce2">
            <text:p>36:34:0506042:1002</text:p>
          </table:table-cell>
          <table:covered-table-cell/>
          <table:table-cell office:value-type="float" office:value="266568.57" table:style-name="ce20">
            <text:p>266568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2" table:number-rows-spanned="1" table:style-name="ce2">
            <text:p>36:34:0506042:1003</text:p>
          </table:table-cell>
          <table:covered-table-cell/>
          <table:table-cell office:value-type="float" office:value="268543.15000000002" table:style-name="ce20">
            <text:p>268543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2" table:number-rows-spanned="1" table:style-name="ce2">
            <text:p>36:34:0506042:1004</text:p>
          </table:table-cell>
          <table:covered-table-cell/>
          <table:table-cell office:value-type="float" office:value="255379.27" table:style-name="ce20">
            <text:p>255379,2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2" table:number-rows-spanned="1" table:style-name="ce2">
            <text:p>36:34:0506042:1005</text:p>
          </table:table-cell>
          <table:covered-table-cell/>
          <table:table-cell office:value-type="float" office:value="250113.72" table:style-name="ce20">
            <text:p>250113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2" table:number-rows-spanned="1" table:style-name="ce2">
            <text:p>36:34:0506042:1006</text:p>
          </table:table-cell>
          <table:covered-table-cell/>
          <table:table-cell office:value-type="float" office:value="269859.53999999998" table:style-name="ce20">
            <text:p>269859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2" table:number-rows-spanned="1" table:style-name="ce2">
            <text:p>36:34:0506042:1007</text:p>
          </table:table-cell>
          <table:covered-table-cell/>
          <table:table-cell office:value-type="float" office:value="265910.38" table:style-name="ce20">
            <text:p>265910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2" table:number-rows-spanned="1" table:style-name="ce2">
            <text:p>36:34:0506042:1008</text:p>
          </table:table-cell>
          <table:covered-table-cell/>
          <table:table-cell office:value-type="float" office:value="273150.51" table:style-name="ce20">
            <text:p>273150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2" table:number-rows-spanned="1" table:style-name="ce2">
            <text:p>36:34:0506042:1009</text:p>
          </table:table-cell>
          <table:covered-table-cell/>
          <table:table-cell office:value-type="float" office:value="248797.33" table:style-name="ce20">
            <text:p>248797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2" table:number-rows-spanned="1" table:style-name="ce2">
            <text:p>36:34:0506042:1010</text:p>
          </table:table-cell>
          <table:covered-table-cell/>
          <table:table-cell office:value-type="float" office:value="254062.88" table:style-name="ce20">
            <text:p>254062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2" table:number-rows-spanned="1" table:style-name="ce2">
            <text:p>36:34:0506042:1011</text:p>
          </table:table-cell>
          <table:covered-table-cell/>
          <table:table-cell office:value-type="float" office:value="252198.54" table:style-name="ce20">
            <text:p>252198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2" table:number-rows-spanned="1" table:style-name="ce2">
            <text:p>36:34:0506042:1012</text:p>
          </table:table-cell>
          <table:covered-table-cell/>
          <table:table-cell office:value-type="float" office:value="246164.56" table:style-name="ce20">
            <text:p>24616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2" table:number-rows-spanned="1" table:style-name="ce2">
            <text:p>36:34:0506042:1013</text:p>
          </table:table-cell>
          <table:covered-table-cell/>
          <table:table-cell office:value-type="float" office:value="265910.38" table:style-name="ce20">
            <text:p>265910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2" table:number-rows-spanned="1" table:style-name="ce2">
            <text:p>36:34:0506042:1014</text:p>
          </table:table-cell>
          <table:covered-table-cell/>
          <table:table-cell office:value-type="float" office:value="186880.93" table:style-name="ce20">
            <text:p>186880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2" table:number-rows-spanned="1" table:style-name="ce2">
            <text:p>36:34:0506042:1015</text:p>
          </table:table-cell>
          <table:covered-table-cell/>
          <table:table-cell office:value-type="float" office:value="264593.99" table:style-name="ce20">
            <text:p>264593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2" table:number-rows-spanned="1" table:style-name="ce2">
            <text:p>36:34:0506042:1016</text:p>
          </table:table-cell>
          <table:covered-table-cell/>
          <table:table-cell office:value-type="float" office:value="261961.21" table:style-name="ce20">
            <text:p>261961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2" table:number-rows-spanned="1" table:style-name="ce2">
            <text:p>36:34:0506042:1017</text:p>
          </table:table-cell>
          <table:covered-table-cell/>
          <table:table-cell office:value-type="float" office:value="243531.78" table:style-name="ce20">
            <text:p>243531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2" table:number-rows-spanned="1" table:style-name="ce2">
            <text:p>36:34:0506042:1018</text:p>
          </table:table-cell>
          <table:covered-table-cell/>
          <table:table-cell office:value-type="float" office:value="249455.53" table:style-name="ce20">
            <text:p>249455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2" table:number-rows-spanned="1" table:style-name="ce2">
            <text:p>36:34:0506042:1019</text:p>
          </table:table-cell>
          <table:covered-table-cell/>
          <table:table-cell office:value-type="float" office:value="267226.76" table:style-name="ce20">
            <text:p>267226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2" table:number-rows-spanned="1" table:style-name="ce2">
            <text:p>36:34:0506042:1020</text:p>
          </table:table-cell>
          <table:covered-table-cell/>
          <table:table-cell office:value-type="float" office:value="269201.34999999998" table:style-name="ce20">
            <text:p>269201,3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2" table:number-rows-spanned="1" table:style-name="ce2">
            <text:p>36:34:0506042:1021</text:p>
          </table:table-cell>
          <table:covered-table-cell/>
          <table:table-cell office:value-type="float" office:value="228393.32" table:style-name="ce20">
            <text:p>228393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2" table:number-rows-spanned="1" table:style-name="ce2">
            <text:p>36:34:0506042:1023</text:p>
          </table:table-cell>
          <table:covered-table-cell/>
          <table:table-cell office:value-type="float" office:value="255379.27" table:style-name="ce20">
            <text:p>255379,2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2" table:number-rows-spanned="1" table:style-name="ce2">
            <text:p>36:34:0506042:1024</text:p>
          </table:table-cell>
          <table:covered-table-cell/>
          <table:table-cell office:value-type="float" office:value="163294.01999999999" table:style-name="ce20">
            <text:p>163294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2" table:number-rows-spanned="1" table:style-name="ce2">
            <text:p>36:34:0506042:1025</text:p>
          </table:table-cell>
          <table:covered-table-cell/>
          <table:table-cell office:value-type="float" office:value="250771.91" table:style-name="ce20">
            <text:p>250771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2" table:number-rows-spanned="1" table:style-name="ce2">
            <text:p>36:34:0506042:1026</text:p>
          </table:table-cell>
          <table:covered-table-cell/>
          <table:table-cell office:value-type="float" office:value="272492.32" table:style-name="ce20">
            <text:p>272492,3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2" table:number-rows-spanned="1" table:style-name="ce2">
            <text:p>36:34:0506042:1027</text:p>
          </table:table-cell>
          <table:covered-table-cell/>
          <table:table-cell office:value-type="float" office:value="248797.33" table:style-name="ce20">
            <text:p>248797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2" table:number-rows-spanned="1" table:style-name="ce2">
            <text:p>36:34:0506042:1028</text:p>
          </table:table-cell>
          <table:covered-table-cell/>
          <table:table-cell office:value-type="float" office:value="267226.76" table:style-name="ce20">
            <text:p>267226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2" table:number-rows-spanned="1" table:style-name="ce2">
            <text:p>36:34:0506042:1029</text:p>
          </table:table-cell>
          <table:covered-table-cell/>
          <table:table-cell office:value-type="float" office:value="298820.08" table:style-name="ce20">
            <text:p>298820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2" table:number-rows-spanned="1" table:style-name="ce2">
            <text:p>36:34:0506042:1030</text:p>
          </table:table-cell>
          <table:covered-table-cell/>
          <table:table-cell office:value-type="float" office:value="320540.48" table:style-name="ce20">
            <text:p>320540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2" table:number-rows-spanned="1" table:style-name="ce2">
            <text:p>36:34:0506042:1031</text:p>
          </table:table-cell>
          <table:covered-table-cell/>
          <table:table-cell office:value-type="float" office:value="234054.76" table:style-name="ce20">
            <text:p>234054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2" table:number-rows-spanned="1" table:style-name="ce2">
            <text:p>36:34:0506042:1032</text:p>
          </table:table-cell>
          <table:covered-table-cell/>
          <table:table-cell office:value-type="float" office:value="267226.76" table:style-name="ce20">
            <text:p>267226,7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2" table:number-rows-spanned="1" table:style-name="ce2">
            <text:p>36:34:0506042:1033</text:p>
          </table:table-cell>
          <table:covered-table-cell/>
          <table:table-cell office:value-type="float" office:value="240240.81" table:style-name="ce20">
            <text:p>240240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2" table:number-rows-spanned="1" table:style-name="ce2">
            <text:p>36:34:0506042:1034</text:p>
          </table:table-cell>
          <table:covered-table-cell/>
          <table:table-cell office:value-type="float" office:value="166922.78" table:style-name="ce20">
            <text:p>166922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2" table:number-rows-spanned="1" table:style-name="ce2">
            <text:p>36:34:0506042:1035</text:p>
          </table:table-cell>
          <table:covered-table-cell/>
          <table:table-cell office:value-type="float" office:value="168737.15" table:style-name="ce20">
            <text:p>168737,1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2" table:number-rows-spanned="1" table:style-name="ce2">
            <text:p>36:34:0506042:1036</text:p>
          </table:table-cell>
          <table:covered-table-cell/>
          <table:table-cell office:value-type="float" office:value="261961.21" table:style-name="ce20">
            <text:p>261961,2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2" table:number-rows-spanned="1" table:style-name="ce2">
            <text:p>36:34:0506042:1037</text:p>
          </table:table-cell>
          <table:covered-table-cell/>
          <table:table-cell office:value-type="float" office:value="246164.56" table:style-name="ce20">
            <text:p>24616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2" table:number-rows-spanned="1" table:style-name="ce2">
            <text:p>36:34:0506042:1038</text:p>
          </table:table-cell>
          <table:covered-table-cell/>
          <table:table-cell office:value-type="float" office:value="254721.08" table:style-name="ce20">
            <text:p>254721,0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2" table:number-rows-spanned="1" table:style-name="ce2">
            <text:p>36:34:0506042:1039</text:p>
          </table:table-cell>
          <table:covered-table-cell/>
          <table:table-cell office:value-type="float" office:value="269859.53999999998" table:style-name="ce20">
            <text:p>269859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2" table:number-rows-spanned="1" table:style-name="ce2">
            <text:p>36:34:0506042:1040</text:p>
          </table:table-cell>
          <table:covered-table-cell/>
          <table:table-cell office:value-type="float" office:value="246822.75" table:style-name="ce20">
            <text:p>246822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2" table:number-rows-spanned="1" table:style-name="ce2">
            <text:p>36:34:0506042:1043</text:p>
          </table:table-cell>
          <table:covered-table-cell/>
          <table:table-cell office:value-type="float" office:value="221153.18" table:style-name="ce20">
            <text:p>221153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2" table:number-rows-spanned="1" table:style-name="ce2">
            <text:p>36:34:0506042:1044</text:p>
          </table:table-cell>
          <table:covered-table-cell/>
          <table:table-cell office:value-type="float" office:value="239582.62" table:style-name="ce20">
            <text:p>239582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2" table:number-rows-spanned="1" table:style-name="ce2">
            <text:p>36:34:0506042:1045</text:p>
          </table:table-cell>
          <table:covered-table-cell/>
          <table:table-cell office:value-type="float" office:value="258012.05" table:style-name="ce20">
            <text:p>258012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2" table:number-rows-spanned="1" table:style-name="ce2">
            <text:p>36:34:0506042:1046</text:p>
          </table:table-cell>
          <table:covered-table-cell/>
          <table:table-cell office:value-type="float" office:value="259986.63" table:style-name="ce20">
            <text:p>259986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2" table:number-rows-spanned="1" table:style-name="ce2">
            <text:p>36:34:0506042:1047</text:p>
          </table:table-cell>
          <table:covered-table-cell/>
          <table:table-cell office:value-type="float" office:value="245506.36" table:style-name="ce20">
            <text:p>245506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2" table:number-rows-spanned="1" table:style-name="ce2">
            <text:p>36:34:0506042:1048</text:p>
          </table:table-cell>
          <table:covered-table-cell/>
          <table:table-cell office:value-type="float" office:value="261303.02" table:style-name="ce20">
            <text:p>261303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2" table:number-rows-spanned="1" table:style-name="ce2">
            <text:p>36:34:0506042:1049</text:p>
          </table:table-cell>
          <table:covered-table-cell/>
          <table:table-cell office:value-type="float" office:value="260644.82" table:style-name="ce20">
            <text:p>260644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2" table:number-rows-spanned="1" table:style-name="ce2">
            <text:p>36:34:0506042:1050</text:p>
          </table:table-cell>
          <table:covered-table-cell/>
          <table:table-cell office:value-type="float" office:value="243531.78" table:style-name="ce20">
            <text:p>243531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2" table:number-rows-spanned="1" table:style-name="ce2">
            <text:p>36:34:0506042:1051</text:p>
          </table:table-cell>
          <table:covered-table-cell/>
          <table:table-cell office:value-type="float" office:value="252746.5" table:style-name="ce20">
            <text:p>25274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2" table:number-rows-spanned="1" table:style-name="ce2">
            <text:p>36:34:0506042:1052</text:p>
          </table:table-cell>
          <table:covered-table-cell/>
          <table:table-cell office:value-type="float" office:value="239582.62" table:style-name="ce20">
            <text:p>239582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2" table:number-rows-spanned="1" table:style-name="ce2">
            <text:p>36:34:0506042:1053</text:p>
          </table:table-cell>
          <table:covered-table-cell/>
          <table:table-cell office:value-type="float" office:value="256695.66" table:style-name="ce20">
            <text:p>256695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2" table:number-rows-spanned="1" table:style-name="ce2">
            <text:p>36:34:0506042:1054</text:p>
          </table:table-cell>
          <table:covered-table-cell/>
          <table:table-cell office:value-type="float" office:value="243531.78" table:style-name="ce20">
            <text:p>243531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2" table:number-rows-spanned="1" table:style-name="ce2">
            <text:p>36:34:0506042:1055</text:p>
          </table:table-cell>
          <table:covered-table-cell/>
          <table:table-cell office:value-type="float" office:value="244848.17" table:style-name="ce20">
            <text:p>244848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2" table:number-rows-spanned="1" table:style-name="ce2">
            <text:p>36:34:0506042:1056</text:p>
          </table:table-cell>
          <table:covered-table-cell/>
          <table:table-cell office:value-type="float" office:value="265910.38" table:style-name="ce20">
            <text:p>265910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2" table:number-rows-spanned="1" table:style-name="ce2">
            <text:p>36:34:0506042:1057</text:p>
          </table:table-cell>
          <table:covered-table-cell/>
          <table:table-cell office:value-type="float" office:value="241557.2" table:style-name="ce20">
            <text:p>241557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2" table:number-rows-spanned="1" table:style-name="ce2">
            <text:p>36:34:0506042:1058</text:p>
          </table:table-cell>
          <table:covered-table-cell/>
          <table:table-cell office:value-type="float" office:value="252088.3" table:style-name="ce20">
            <text:p>252088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2" table:number-rows-spanned="1" table:style-name="ce2">
            <text:p>36:34:0506042:1059</text:p>
          </table:table-cell>
          <table:covered-table-cell/>
          <table:table-cell office:value-type="float" office:value="242873.59" table:style-name="ce20">
            <text:p>242873,5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2" table:number-rows-spanned="1" table:style-name="ce2">
            <text:p>36:34:0506042:1060</text:p>
          </table:table-cell>
          <table:covered-table-cell/>
          <table:table-cell office:value-type="float" office:value="175994.67" table:style-name="ce20">
            <text:p>175994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2" table:number-rows-spanned="1" table:style-name="ce2">
            <text:p>36:34:0506042:1061</text:p>
          </table:table-cell>
          <table:covered-table-cell/>
          <table:table-cell office:value-type="float" office:value="171458.72" table:style-name="ce20">
            <text:p>171458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2" table:number-rows-spanned="1" table:style-name="ce2">
            <text:p>36:34:0506042:1062</text:p>
          </table:table-cell>
          <table:covered-table-cell/>
          <table:table-cell office:value-type="float" office:value="158758.07" table:style-name="ce20">
            <text:p>158758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2" table:number-rows-spanned="1" table:style-name="ce2">
            <text:p>36:34:0506042:1063</text:p>
          </table:table-cell>
          <table:covered-table-cell/>
          <table:table-cell office:value-type="float" office:value="240240.81" table:style-name="ce20">
            <text:p>240240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2" table:number-rows-spanned="1" table:style-name="ce2">
            <text:p>36:34:0506042:1067</text:p>
          </table:table-cell>
          <table:covered-table-cell/>
          <table:table-cell office:value-type="float" office:value="254062.88" table:style-name="ce20">
            <text:p>254062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2" table:number-rows-spanned="1" table:style-name="ce2">
            <text:p>36:34:0506042:1068</text:p>
          </table:table-cell>
          <table:covered-table-cell/>
          <table:table-cell office:value-type="float" office:value="240899" table:style-name="ce20">
            <text:p>240899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2" table:number-rows-spanned="1" table:style-name="ce2">
            <text:p>36:34:0506042:1126</text:p>
          </table:table-cell>
          <table:covered-table-cell/>
          <table:table-cell office:value-type="float" office:value="304085.63" table:style-name="ce20">
            <text:p>304085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2" table:number-rows-spanned="1" table:style-name="ce2">
            <text:p>36:34:0506042:1128</text:p>
          </table:table-cell>
          <table:covered-table-cell/>
          <table:table-cell office:value-type="float" office:value="184159.37" table:style-name="ce20">
            <text:p>184159,3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2" table:number-rows-spanned="1" table:style-name="ce2">
            <text:p>36:34:0506042:2178</text:p>
          </table:table-cell>
          <table:covered-table-cell/>
          <table:table-cell office:value-type="float" office:value="250113.72" table:style-name="ce20">
            <text:p>250113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2" table:number-rows-spanned="1" table:style-name="ce2">
            <text:p>36:34:0506042:2180</text:p>
          </table:table-cell>
          <table:covered-table-cell/>
          <table:table-cell office:value-type="float" office:value="246164.56" table:style-name="ce20">
            <text:p>24616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2" table:number-rows-spanned="1" table:style-name="ce2">
            <text:p>36:34:0506042:2194</text:p>
          </table:table-cell>
          <table:covered-table-cell/>
          <table:table-cell office:value-type="float" office:value="237608.03" table:style-name="ce20">
            <text:p>237608,0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2" table:number-rows-spanned="1" table:style-name="ce2">
            <text:p>36:34:0506042:238</text:p>
          </table:table-cell>
          <table:covered-table-cell/>
          <table:table-cell office:value-type="float" office:value="249455.53" table:style-name="ce20">
            <text:p>249455,5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2" table:number-rows-spanned="1" table:style-name="ce2">
            <text:p>36:34:0506042:669</text:p>
          </table:table-cell>
          <table:covered-table-cell/>
          <table:table-cell office:value-type="float" office:value="269859.53999999998" table:style-name="ce20">
            <text:p>269859,5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2" table:number-rows-spanned="1" table:style-name="ce2">
            <text:p>36:34:0506042:674</text:p>
          </table:table-cell>
          <table:covered-table-cell/>
          <table:table-cell office:value-type="float" office:value="38817316.439999998" table:style-name="ce20">
            <text:p>38817316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2" table:number-rows-spanned="1" table:style-name="ce2">
            <text:p>36:34:0506042:675</text:p>
          </table:table-cell>
          <table:covered-table-cell/>
          <table:table-cell office:value-type="float" office:value="246164.56" table:style-name="ce20">
            <text:p>24616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2" table:number-rows-spanned="1" table:style-name="ce2">
            <text:p>36:34:0506042:676</text:p>
          </table:table-cell>
          <table:covered-table-cell/>
          <table:table-cell office:value-type="float" office:value="163294.01999999999" table:style-name="ce20">
            <text:p>163294,0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2" table:number-rows-spanned="1" table:style-name="ce2">
            <text:p>36:34:0506042:677</text:p>
          </table:table-cell>
          <table:covered-table-cell/>
          <table:table-cell office:value-type="float" office:value="240405.09" table:style-name="ce20">
            <text:p>240405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2" table:number-rows-spanned="1" table:style-name="ce2">
            <text:p>36:34:0506042:800</text:p>
          </table:table-cell>
          <table:covered-table-cell/>
          <table:table-cell office:value-type="float" office:value="223785.96" table:style-name="ce20">
            <text:p>223785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2" table:number-rows-spanned="1" table:style-name="ce2">
            <text:p>36:34:0506042:801</text:p>
          </table:table-cell>
          <table:covered-table-cell/>
          <table:table-cell office:value-type="float" office:value="245506.36" table:style-name="ce20">
            <text:p>245506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2" table:number-rows-spanned="1" table:style-name="ce2">
            <text:p>36:34:0506042:804</text:p>
          </table:table-cell>
          <table:covered-table-cell/>
          <table:table-cell office:value-type="float" office:value="242873.59" table:style-name="ce20">
            <text:p>242873,5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2" table:number-rows-spanned="1" table:style-name="ce2">
            <text:p>36:34:0506042:813</text:p>
          </table:table-cell>
          <table:covered-table-cell/>
          <table:table-cell office:value-type="float" office:value="256695.66" table:style-name="ce20">
            <text:p>256695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2" table:number-rows-spanned="1" table:style-name="ce2">
            <text:p>36:34:0506042:814</text:p>
          </table:table-cell>
          <table:covered-table-cell/>
          <table:table-cell office:value-type="float" office:value="245506.36" table:style-name="ce20">
            <text:p>245506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2" table:number-rows-spanned="1" table:style-name="ce2">
            <text:p>36:34:0506042:822</text:p>
          </table:table-cell>
          <table:covered-table-cell/>
          <table:table-cell office:value-type="float" office:value="246164.56" table:style-name="ce20">
            <text:p>24616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2" table:number-rows-spanned="1" table:style-name="ce2">
            <text:p>36:34:0506042:823</text:p>
          </table:table-cell>
          <table:covered-table-cell/>
          <table:table-cell office:value-type="float" office:value="172365.91" table:style-name="ce20">
            <text:p>172365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2" table:number-rows-spanned="1" table:style-name="ce2">
            <text:p>36:34:0506042:831</text:p>
          </table:table-cell>
          <table:covered-table-cell/>
          <table:table-cell office:value-type="float" office:value="229709.71" table:style-name="ce20">
            <text:p>229709,7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2" table:number-rows-spanned="1" table:style-name="ce2">
            <text:p>36:34:0506042:832</text:p>
          </table:table-cell>
          <table:covered-table-cell/>
          <table:table-cell office:value-type="float" office:value="277757.87" table:style-name="ce20">
            <text:p>277757,8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2" table:number-rows-spanned="1" table:style-name="ce2">
            <text:p>36:34:0506042:841</text:p>
          </table:table-cell>
          <table:covered-table-cell/>
          <table:table-cell office:value-type="float" office:value="248797.33" table:style-name="ce20">
            <text:p>248797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2" table:number-rows-spanned="1" table:style-name="ce2">
            <text:p>36:34:0506042:842</text:p>
          </table:table-cell>
          <table:covered-table-cell/>
          <table:table-cell office:value-type="float" office:value="173273.1" table:style-name="ce20">
            <text:p>173273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2" table:number-rows-spanned="1" table:style-name="ce2">
            <text:p>36:34:0506042:843</text:p>
          </table:table-cell>
          <table:covered-table-cell/>
          <table:table-cell office:value-type="float" office:value="258012.05" table:style-name="ce20">
            <text:p>258012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2" table:number-rows-spanned="1" table:style-name="ce2">
            <text:p>36:34:0506042:844</text:p>
          </table:table-cell>
          <table:covered-table-cell/>
          <table:table-cell office:value-type="float" office:value="239582.62" table:style-name="ce20">
            <text:p>239582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2" table:number-rows-spanned="1" table:style-name="ce2">
            <text:p>36:34:0506042:845</text:p>
          </table:table-cell>
          <table:covered-table-cell/>
          <table:table-cell office:value-type="float" office:value="158758.07" table:style-name="ce20">
            <text:p>158758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2" table:number-rows-spanned="1" table:style-name="ce2">
            <text:p>36:34:0506042:885</text:p>
          </table:table-cell>
          <table:covered-table-cell/>
          <table:table-cell office:value-type="float" office:value="166015.59" table:style-name="ce20">
            <text:p>166015,5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2" table:number-rows-spanned="1" table:style-name="ce2">
            <text:p>36:34:0506042:893</text:p>
          </table:table-cell>
          <table:covered-table-cell/>
          <table:table-cell office:value-type="float" office:value="265252.18" table:style-name="ce20">
            <text:p>265252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2" table:number-rows-spanned="1" table:style-name="ce2">
            <text:p>36:34:0506042:902</text:p>
          </table:table-cell>
          <table:covered-table-cell/>
          <table:table-cell office:value-type="float" office:value="250771.91" table:style-name="ce20">
            <text:p>250771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2" table:number-rows-spanned="1" table:style-name="ce2">
            <text:p>36:34:0506042:907</text:p>
          </table:table-cell>
          <table:covered-table-cell/>
          <table:table-cell office:value-type="float" office:value="252746.5" table:style-name="ce20">
            <text:p>25274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2" table:number-rows-spanned="1" table:style-name="ce2">
            <text:p>36:34:0506042:909</text:p>
          </table:table-cell>
          <table:covered-table-cell/>
          <table:table-cell office:value-type="float" office:value="260644.82" table:style-name="ce20">
            <text:p>260644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2" table:number-rows-spanned="1" table:style-name="ce2">
            <text:p>36:34:0506042:915</text:p>
          </table:table-cell>
          <table:covered-table-cell/>
          <table:table-cell office:value-type="float" office:value="255379.27" table:style-name="ce20">
            <text:p>255379,2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2" table:number-rows-spanned="1" table:style-name="ce2">
            <text:p>36:34:0506042:916</text:p>
          </table:table-cell>
          <table:covered-table-cell/>
          <table:table-cell office:value-type="float" office:value="248797.33" table:style-name="ce20">
            <text:p>248797,3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2" table:number-rows-spanned="1" table:style-name="ce2">
            <text:p>36:34:0506042:923</text:p>
          </table:table-cell>
          <table:covered-table-cell/>
          <table:table-cell office:value-type="float" office:value="248139.14" table:style-name="ce20">
            <text:p>248139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2" table:number-rows-spanned="1" table:style-name="ce2">
            <text:p>36:34:0506042:929</text:p>
          </table:table-cell>
          <table:covered-table-cell/>
          <table:table-cell office:value-type="float" office:value="246822.75" table:style-name="ce20">
            <text:p>246822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2" table:number-rows-spanned="1" table:style-name="ce2">
            <text:p>36:34:0506042:930</text:p>
          </table:table-cell>
          <table:covered-table-cell/>
          <table:table-cell office:value-type="float" office:value="227735.12" table:style-name="ce20">
            <text:p>227735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2" table:number-rows-spanned="1" table:style-name="ce2">
            <text:p>36:34:0506042:934</text:p>
          </table:table-cell>
          <table:covered-table-cell/>
          <table:table-cell office:value-type="float" office:value="263277.59999999998" table:style-name="ce20">
            <text:p>263277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2" table:number-rows-spanned="1" table:style-name="ce2">
            <text:p>36:34:0506042:935</text:p>
          </table:table-cell>
          <table:covered-table-cell/>
          <table:table-cell office:value-type="float" office:value="360032.12" table:style-name="ce20">
            <text:p>360032,1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2" table:number-rows-spanned="1" table:style-name="ce2">
            <text:p>36:34:0506042:940</text:p>
          </table:table-cell>
          <table:covered-table-cell/>
          <table:table-cell office:value-type="float" office:value="236291.65" table:style-name="ce20">
            <text:p>236291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2" table:number-rows-spanned="1" table:style-name="ce2">
            <text:p>36:34:0506042:941</text:p>
          </table:table-cell>
          <table:covered-table-cell/>
          <table:table-cell office:value-type="float" office:value="171458.72" table:style-name="ce20">
            <text:p>171458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2" table:number-rows-spanned="1" table:style-name="ce2">
            <text:p>36:34:0506042:942</text:p>
          </table:table-cell>
          <table:covered-table-cell/>
          <table:table-cell office:value-type="float" office:value="172365.91" table:style-name="ce20">
            <text:p>172365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2" table:number-rows-spanned="1" table:style-name="ce2">
            <text:p>36:34:0506042:947</text:p>
          </table:table-cell>
          <table:covered-table-cell/>
          <table:table-cell office:value-type="float" office:value="227076.93" table:style-name="ce20">
            <text:p>227076,9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2" table:number-rows-spanned="1" table:style-name="ce2">
            <text:p>36:34:0506042:953</text:p>
          </table:table-cell>
          <table:covered-table-cell/>
          <table:table-cell office:value-type="float" office:value="252746.5" table:style-name="ce20">
            <text:p>25274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2" table:number-rows-spanned="1" table:style-name="ce2">
            <text:p>36:34:0506042:957</text:p>
          </table:table-cell>
          <table:covered-table-cell/>
          <table:table-cell office:value-type="float" office:value="248139.14" table:style-name="ce20">
            <text:p>248139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2" table:number-rows-spanned="1" table:style-name="ce2">
            <text:p>36:34:0506042:958</text:p>
          </table:table-cell>
          <table:covered-table-cell/>
          <table:table-cell office:value-type="float" office:value="258012.05" table:style-name="ce20">
            <text:p>258012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2" table:number-rows-spanned="1" table:style-name="ce2">
            <text:p>36:34:0506042:959</text:p>
          </table:table-cell>
          <table:covered-table-cell/>
          <table:table-cell office:value-type="float" office:value="301452.84999999998" table:style-name="ce20">
            <text:p>301452,8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2" table:number-rows-spanned="1" table:style-name="ce2">
            <text:p>36:34:0506042:972</text:p>
          </table:table-cell>
          <table:covered-table-cell/>
          <table:table-cell office:value-type="float" office:value="223785.96" table:style-name="ce20">
            <text:p>223785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2" table:number-rows-spanned="1" table:style-name="ce2">
            <text:p>36:34:0506042:973</text:p>
          </table:table-cell>
          <table:covered-table-cell/>
          <table:table-cell office:value-type="float" office:value="246164.56" table:style-name="ce20">
            <text:p>246164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2" table:number-rows-spanned="1" table:style-name="ce2">
            <text:p>36:34:0506042:987</text:p>
          </table:table-cell>
          <table:covered-table-cell/>
          <table:table-cell office:value-type="float" office:value="185066.56" table:style-name="ce20">
            <text:p>185066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2" table:number-rows-spanned="1" table:style-name="ce2">
            <text:p>36:34:0506042:988</text:p>
          </table:table-cell>
          <table:covered-table-cell/>
          <table:table-cell office:value-type="float" office:value="243531.78" table:style-name="ce20">
            <text:p>243531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2" table:number-rows-spanned="1" table:style-name="ce2">
            <text:p>36:34:0506042:989</text:p>
          </table:table-cell>
          <table:covered-table-cell/>
          <table:table-cell office:value-type="float" office:value="258670.24" table:style-name="ce20">
            <text:p>258670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2" table:number-rows-spanned="1" table:style-name="ce2">
            <text:p>36:34:0506042:990</text:p>
          </table:table-cell>
          <table:covered-table-cell/>
          <table:table-cell office:value-type="float" office:value="273808.7" table:style-name="ce20">
            <text:p>273808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2" table:number-rows-spanned="1" table:style-name="ce2">
            <text:p>36:34:0506042:991</text:p>
          </table:table-cell>
          <table:covered-table-cell/>
          <table:table-cell office:value-type="float" office:value="265910.38" table:style-name="ce20">
            <text:p>265910,3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2" table:number-rows-spanned="1" table:style-name="ce2">
            <text:p>36:34:0506042:992</text:p>
          </table:table-cell>
          <table:covered-table-cell/>
          <table:table-cell office:value-type="float" office:value="264593.99" table:style-name="ce20">
            <text:p>264593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2" table:number-rows-spanned="1" table:style-name="ce2">
            <text:p>36:34:0506042:993</text:p>
          </table:table-cell>
          <table:covered-table-cell/>
          <table:table-cell office:value-type="float" office:value="252746.5" table:style-name="ce20">
            <text:p>25274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2" table:number-rows-spanned="1" table:style-name="ce2">
            <text:p>36:34:0506042:994</text:p>
          </table:table-cell>
          <table:covered-table-cell/>
          <table:table-cell office:value-type="float" office:value="264593.99" table:style-name="ce20">
            <text:p>264593,9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2" table:number-rows-spanned="1" table:style-name="ce2">
            <text:p>36:34:0506042:995</text:p>
          </table:table-cell>
          <table:covered-table-cell/>
          <table:table-cell office:value-type="float" office:value="173273.1" table:style-name="ce20">
            <text:p>173273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2" table:number-rows-spanned="1" table:style-name="ce2">
            <text:p>36:34:0506042:996</text:p>
          </table:table-cell>
          <table:covered-table-cell/>
          <table:table-cell office:value-type="float" office:value="275125.09000000003" table:style-name="ce20">
            <text:p>275125,0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2" table:number-rows-spanned="1" table:style-name="ce2">
            <text:p>36:34:0506042:997</text:p>
          </table:table-cell>
          <table:covered-table-cell/>
          <table:table-cell office:value-type="float" office:value="650295.67000000004" table:style-name="ce20">
            <text:p>650295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2" table:number-rows-spanned="1" table:style-name="ce2">
            <text:p>36:34:0506042:999</text:p>
          </table:table-cell>
          <table:covered-table-cell/>
          <table:table-cell office:value-type="float" office:value="175087.48" table:style-name="ce20">
            <text:p>175087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2" table:number-rows-spanned="1" table:style-name="ce2">
            <text:p>36:34:0506044:253</text:p>
          </table:table-cell>
          <table:covered-table-cell/>
          <table:table-cell office:value-type="float" office:value="377703.17" table:style-name="ce20">
            <text:p>377703,1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2" table:number-rows-spanned="1" table:style-name="ce2">
            <text:p>36:34:0506044:254</text:p>
          </table:table-cell>
          <table:covered-table-cell/>
          <table:table-cell office:value-type="float" office:value="393119.63" table:style-name="ce20">
            <text:p>393119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2" table:number-rows-spanned="1" table:style-name="ce2">
            <text:p>36:34:0506044:255</text:p>
          </table:table-cell>
          <table:covered-table-cell/>
          <table:table-cell office:value-type="float" office:value="274693.21999999997" table:style-name="ce20">
            <text:p>274693,2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2" table:number-rows-spanned="1" table:style-name="ce2">
            <text:p>36:34:0506044:256</text:p>
          </table:table-cell>
          <table:covered-table-cell/>
          <table:table-cell office:value-type="float" office:value="453383.96" table:style-name="ce20">
            <text:p>453383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2" table:number-rows-spanned="1" table:style-name="ce2">
            <text:p>36:34:0506044:257</text:p>
          </table:table-cell>
          <table:covered-table-cell/>
          <table:table-cell office:value-type="float" office:value="292912.65999999997" table:style-name="ce20">
            <text:p>292912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2" table:number-rows-spanned="1" table:style-name="ce2">
            <text:p>36:34:0506044:258</text:p>
          </table:table-cell>
          <table:covered-table-cell/>
          <table:table-cell office:value-type="float" office:value="292912.65999999997" table:style-name="ce20">
            <text:p>292912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2" table:number-rows-spanned="1" table:style-name="ce2">
            <text:p>36:34:0506044:259</text:p>
          </table:table-cell>
          <table:covered-table-cell/>
          <table:table-cell office:value-type="float" office:value="295014.90999999997" table:style-name="ce20">
            <text:p>295014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2" table:number-rows-spanned="1" table:style-name="ce2">
            <text:p>36:34:0506044:260</text:p>
          </table:table-cell>
          <table:covered-table-cell/>
          <table:table-cell office:value-type="float" office:value="295715.65999999997" table:style-name="ce20">
            <text:p>295715,6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2" table:number-rows-spanned="1" table:style-name="ce2">
            <text:p>36:34:0506044:261</text:p>
          </table:table-cell>
          <table:covered-table-cell/>
          <table:table-cell office:value-type="float" office:value="288708.18" table:style-name="ce20">
            <text:p>288708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2" table:number-rows-spanned="1" table:style-name="ce2">
            <text:p>36:34:0506044:262</text:p>
          </table:table-cell>
          <table:covered-table-cell/>
          <table:table-cell office:value-type="float" office:value="293613.40999999997" table:style-name="ce20">
            <text:p>293613,4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2" table:number-rows-spanned="1" table:style-name="ce2">
            <text:p>36:34:0506044:263</text:p>
          </table:table-cell>
          <table:covered-table-cell/>
          <table:table-cell office:value-type="float" office:value="868371.11" table:style-name="ce20">
            <text:p>868371,1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2" table:number-rows-spanned="1" table:style-name="ce2">
            <text:p>36:34:0506044:718</text:p>
          </table:table-cell>
          <table:covered-table-cell/>
          <table:table-cell office:value-type="float" office:value="264882.74" table:style-name="ce20">
            <text:p>264882,7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2" table:number-rows-spanned="1" table:style-name="ce2">
            <text:p>36:34:0506044:900</text:p>
          </table:table-cell>
          <table:covered-table-cell/>
          <table:table-cell office:value-type="float" office:value="46624.1" table:style-name="ce20">
            <text:p>46624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2" table:number-rows-spanned="1" table:style-name="ce2">
            <text:p>36:34:0508001:35796</text:p>
          </table:table-cell>
          <table:covered-table-cell/>
          <table:table-cell office:value-type="float" office:value="130325.62" table:style-name="ce20">
            <text:p>130325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2" table:number-rows-spanned="1" table:style-name="ce2">
            <text:p>36:34:0513001:1128</text:p>
          </table:table-cell>
          <table:covered-table-cell/>
          <table:table-cell office:value-type="float" office:value="3202224.8" table:style-name="ce20">
            <text:p>3202224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2" table:number-rows-spanned="1" table:style-name="ce2">
            <text:p>36:34:0513001:1165</text:p>
          </table:table-cell>
          <table:covered-table-cell/>
          <table:table-cell office:value-type="float" office:value="2571905.4500000002" table:style-name="ce20">
            <text:p>2571905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2" table:number-rows-spanned="1" table:style-name="ce2">
            <text:p>36:34:0515005:477</text:p>
          </table:table-cell>
          <table:covered-table-cell/>
          <table:table-cell office:value-type="float" office:value="66790.5" table:style-name="ce20">
            <text:p>66790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2" table:number-rows-spanned="1" table:style-name="ce2">
            <text:p>36:34:0515015:767</text:p>
          </table:table-cell>
          <table:covered-table-cell/>
          <table:table-cell office:value-type="float" office:value="41028.449999999997" table:style-name="ce20">
            <text:p>41028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2" table:number-rows-spanned="1" table:style-name="ce2">
            <text:p>36:34:0519013:59</text:p>
          </table:table-cell>
          <table:covered-table-cell/>
          <table:table-cell office:value-type="float" office:value="2151487.25" table:style-name="ce20">
            <text:p>2151487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2" table:number-rows-spanned="1" table:style-name="ce2">
            <text:p>36:34:0526014:81</text:p>
          </table:table-cell>
          <table:covered-table-cell/>
          <table:table-cell office:value-type="float" office:value="885908.23" table:style-name="ce20">
            <text:p>885908,2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21">
            <text:p>1778</text:p>
          </table:table-cell>
          <table:table-cell office:value-type="string" table:number-columns-spanned="2" table:number-rows-spanned="1" table:style-name="ce2">
            <text:p>36:34:0607012:291</text:p>
          </table:table-cell>
          <table:covered-table-cell/>
          <table:table-cell office:value-type="float" office:value="2847853.01" table:style-name="ce22">
            <text:p>2847853,0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4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4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4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4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3001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30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3001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3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27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4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4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502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50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502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50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502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5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50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502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502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502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502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502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502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502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502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502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502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502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502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502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502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502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502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502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502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502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502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502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502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502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502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502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502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502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502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502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502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502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502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502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502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502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502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502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502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502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502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502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502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502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502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502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502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502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502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502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502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502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502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502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502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502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502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502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502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502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502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502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5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502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502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502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502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502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502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502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502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502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502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502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502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502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502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5502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5502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5502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5502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5502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5502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5502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5502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5502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5502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5502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5502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5502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5502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5502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5502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5502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5502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5502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5502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5502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5502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5502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5502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5502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5502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5502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5502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5502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5502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5502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5502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5502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5502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5502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5502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5502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5502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5502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5502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5502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5502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5502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5502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5502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5502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5502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5502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5502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5502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5502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5502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5502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5502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5502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5502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5502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5502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5502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5502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5502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5502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5502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5502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5502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5502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5502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5502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5502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5502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5502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5502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5502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5502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5502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5502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5502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5502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5502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5502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5502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5502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5502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5502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5502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5502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5502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5502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5502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5502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5502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5502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5502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5502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5502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5502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5502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5502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5502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5502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55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5502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5502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5502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5502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5502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5502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5502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5502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5502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5502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5502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5502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5502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5502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5502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5502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5502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5502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5502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5502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5502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5502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5502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5502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5502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5502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5502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5502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5502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5502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5502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5502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5502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5502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5502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5502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5502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5502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5502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5502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5502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5502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5502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5502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5502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5502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5502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5502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5502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5502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5502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5502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5502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5502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5502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5502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010004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010008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0100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4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4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4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4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4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4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4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4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4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4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4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4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4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4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4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4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4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46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4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4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4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4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4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4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4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4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4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4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46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4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4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4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4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4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4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4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4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4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4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4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4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4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4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4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4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4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4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4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4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4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4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4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4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4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4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4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4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4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4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4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4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4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4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4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4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4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4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4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4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4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4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4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4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4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4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4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4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46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46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3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3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303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306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3069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1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0100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0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0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11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12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010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01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01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0100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01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01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01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0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01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01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01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01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01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01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01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7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7:01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7:01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7:01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7:01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7:01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7:01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7:01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01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01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01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01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01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01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01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0100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01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01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01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01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01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01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01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01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0100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0100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0100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01000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010001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0100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01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0100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0100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0100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01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01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01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0100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0100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0100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0100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0100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0100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010001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01000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01000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01000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0100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0100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0100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0100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0100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0100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0100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01000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0100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010001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010001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0100018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0100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01000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010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010001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8:0101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8:0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21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0100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8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8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86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2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4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27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27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27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27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0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07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1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3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70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7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901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901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301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301007: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3010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100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8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01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14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3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3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3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4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12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2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33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2000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0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4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5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58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0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1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1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1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102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0102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2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102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0102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0102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0102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102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102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102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010204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102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01020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10204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01020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01020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0102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0102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010204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3:0102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3:0102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3:0104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18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49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000000:13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000000:14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0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10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2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28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2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2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28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28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34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98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0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0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21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000000:6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2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5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20016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5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300019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000000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000000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000000:7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101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1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3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3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103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105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105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105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105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105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0105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0105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0105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105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0105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0105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0105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0105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0105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0105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0105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0105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0105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105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0105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0105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105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0105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0105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0105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0105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0105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0105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0105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0105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0105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0105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105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0105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0105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0105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0105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105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105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105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105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0105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105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105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105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0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1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4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42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5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5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5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54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55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55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70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87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0000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1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0:2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0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07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2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31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31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3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36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36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36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36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3809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01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0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0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01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01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1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1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1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10005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1000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4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000000:38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000000:38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000000:43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000000:43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000000:52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52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52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52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000000:52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000000:52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000000:52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000000:52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000000:53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000000:53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000000:53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000000:53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000000:53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000000:53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53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00000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502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502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503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503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503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503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503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3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32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3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3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503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202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10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10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1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1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0:4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0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2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2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3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2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4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4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40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40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40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1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2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2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802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802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802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802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802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802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802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802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21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802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802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802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802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802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802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802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802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802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802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2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802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802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2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2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8021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802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802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2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2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2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6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6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1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11002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11002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11002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11002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11002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11002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11002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11002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11002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11002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11002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11002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11002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11002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11002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11002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11002:10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11002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11002:10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11002:10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11002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11002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11002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11002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11002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11002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11002:10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11002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11002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11002:10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11002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11002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11002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11002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11002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11002:10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11002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11002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11002:10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11002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11002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11002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11002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11002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11002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11002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11002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11002:1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11002:1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11002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11002:11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11002:13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11002:13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11002:13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11002:22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11002:6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11002:6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11002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11002:6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11002:6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11002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11002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11002:7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11002:7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11002:7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11002:7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11002:7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11002:7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11002:7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11002:7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11002:7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11002:7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11002:7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11002:7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11002:7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11002:7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11002:7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11002:8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11002:8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1002:8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1002:8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1002:8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11002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11002:8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11002:8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11002:8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11002:8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11002:8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11002:8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11002:8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11002:8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11002:8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11002:8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11002:8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11002:8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11002:8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11002:8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11002:8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11002:8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11002:8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11002:8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11002:8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11002:8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11002:8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11002:8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11002:9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11002:9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11002:9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11002:9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11002:9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11002:9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11002:9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11002:9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11002:9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11002:9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11002:9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11002:9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11002:9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11002:9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11002:9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11002:9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11002:9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11002:9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11002:9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11002:9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11002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11002:9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11002:9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11002:9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11002:9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11002:9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11002:9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11002:9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11002:9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11002:9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11002:9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11002:9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11002:9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11002:9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11002:9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1002:9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1001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10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400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401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401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401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401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4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5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5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50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5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5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5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5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5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500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5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5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5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5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5009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5009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6086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6086:19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7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7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7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7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7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7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7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7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7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7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7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7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7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7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7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7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7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15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07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18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34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34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2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2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2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3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3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6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103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5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5056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6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6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604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604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604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604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604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604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604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604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604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604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604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604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604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604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604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604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604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604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604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604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604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604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604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6042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604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604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604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604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604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604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604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604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604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604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604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604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604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604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604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604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604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604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604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604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604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604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604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6042: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604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604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604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604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604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604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604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604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604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604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604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604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604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604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604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604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604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604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604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604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604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604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604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604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604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604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604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604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604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604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604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604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604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604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604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604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604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604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604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604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604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604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604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604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6042: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604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604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6042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604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6042: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6042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604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604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604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6042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604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604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604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604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604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604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604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604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604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604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604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604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604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604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604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604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6044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604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604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604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604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604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604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604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604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604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604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604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604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6044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604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6044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604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6044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604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604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604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6044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604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604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6044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604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604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604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604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604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604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604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604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604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604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604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604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604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6044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604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604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604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604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604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604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604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604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604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604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604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604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604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8001:35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13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13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13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15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15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15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23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37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2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2001:37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2001:37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2001:37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2001:75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2001:75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200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200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2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3025:10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7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7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7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7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7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7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7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7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7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7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7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7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7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7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7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7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7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7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21">
            <text:p>1238</text:p>
          </table:table-cell>
          <table:table-cell office:value-type="string" table:number-columns-spanned="3" table:number-rows-spanned="1" table:style-name="ce2">
            <text:p>36:34:0607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58344721C8C11B51F70CEFD8F16A54AD91CC558DFD28EB7012AD2B20940E7E2FE430F2300FD61258D4B0C1446E1B42F2B2090504AE2A157C13ABDB188CD8C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24T09:01:25Z</meta:creation-date>
    <dc:date>2025-10-24T09:01:25Z</dc:date>
  </office:meta>
</office:document-meta>
</file>